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44/2024 PODER JUDICIÁRIO DA UNIÃO TRIBUNAL REGIONAL DO TRABALHO DA 18ª REGIÃO TRIBUNAL PLENO Referenda, com modificação, a Portaria TRT 18ª nº 211/2024, que altera a RA TRT 18ª nº 57 /2022, a qual estabelece as denominações, a classificação e os requisitos para o exercício, em caráter titular ou em substituição, dos cargos em comissão e das funções comissionadas no âmbito do Tribunal Regional do Trabalho da 18ª Região. O PLENO DO EGRÉGIO TRIBUNAL REGIONAL DO TRABALHO DA 18ª REGIÃO, no uso das atribuições conferidas pelo artigo 13, inciso III, alínea “j”, do Regimento Interno do TRT do 18ª Região (RA TRT18ª nº 91/2019) c/c § 2º do art. 4º da Resolução CSJT nº 155/2015,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1.431/2024 - MA nº 13/2024 (PJe - PA 0010253- 84.2024.5.18.0000), por unanimidade, nos termos do voto do Relator, RESOLVE: Art. 1º Referendar, com modificação do § 1º do art. 4º, a Portaria TRT 18ª nº. 211/2024, que altera a Resolução Administrativa TRT 18ª nº 57/2022, a qual estabelece as denominações, a classificação e os requisitos para o exercício, em caráter titular ou em substituição, dos cargos em comissão e das funções comissionadas no âmbito do Tribunal Regional do Trabalho da 18ª Região, que passa a vigorar com a seguinte redação: “Art. 4º (...) § 1º Os cursos válidos para finalidade prevista neste artigo constarão, anualmente, no rol de treinamentos contidos no Programa de Desenvolvimento Gerencial do Plano Anual de Capacitação, ficando ressalvados os cursos que forem iniciados antes da publicação desta norma e concluídos após a sua entrada em vigor.” Art. 2ª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16:01.737000000</dc:date>
    <meta:editing-cycles>30</meta:editing-cycles>
    <meta:editing-duration>PT44M33S</meta:editing-duration>
    <meta:document-statistic meta:table-count="0" meta:image-count="0" meta:object-count="0" meta:page-count="1" meta:paragraph-count="1" meta:word-count="411" meta:character-count="2659" meta:non-whitespace-character-count="2248"/>
    <meta:template xlink:type="simple" xlink:actuate="onRequest" xlink:title="" xlink:href="../../../2022/2022_Portaria/Port_2022_3313.odt/Normal"/>
  </office:meta>
</office:document-meta>
</file>