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4b24b5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  <style:style style:name="T3" style:family="text">
      <style:text-properties officeooo:rsid="003a96c9"/>
    </style:style>
    <style:style style:name="T4" style:family="text">
      <style:text-properties officeooo:rsid="0046209b"/>
    </style:style>
    <style:style style:name="T5" style:family="text">
      <style:text-properties officeooo:rsid="00480b60"/>
    </style:style>
    <style:style style:name="T6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7" style:family="text">
      <style:text-properties fo:font-variant="normal" fo:text-transform="none" fo:color="#333333" loext:opacity="100%" style:font-name="Open Sans" fo:font-size="15pt" fo:letter-spacing="normal" fo:font-style="normal" fo:font-weight="bold" style:font-size-asian="15pt" style:font-size-complex="15pt"/>
    </style:style>
    <style:style style:name="T8" style:family="text">
      <style:text-properties fo:font-variant="normal" fo:text-transform="none" fo:color="#333333" loext:opacity="100%" style:font-name="Open Sans" fo:font-size="13pt" fo:letter-spacing="normal" fo:font-style="normal" fo:font-weight="bold" style:font-size-asian="13pt" style:font-size-complex="13pt"/>
    </style:style>
    <style:style style:name="T9" style:family="text">
      <style:text-properties fo:font-variant="normal" fo:text-transform="none" fo:color="#333333" loext:opacity="100%" style:font-name="Open Sans" fo:font-size="13pt" fo:letter-spacing="normal" fo:font-style="normal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GPE Nº 3212/2018 <text:s/>PODER JUDICIÁRIO DA UNIÃO TRIBUNAL REGIONAL DO TRABALHO DA 18ª REGIÃO Altera a Portaria TRT 18ª GP/DG/SGPe Nº 112/2016, que instituiu o Comitê Gestor Regional do SIGEP-JT no âmbito do Tribunal Regional do Trabalho da 18ª Região. O DESEMBARGADOR-PRESIDENTE DO TRIBUNAL REGIONAL DO TRABALHO DA 18ª REGIÃO, no uso de suas atribuições legais e regimentais, e considerando o Processo Administrativo Nº 7794/2018, R E S O L V E: Art. 1º – O § 1º do artigo 3º e o artigo 4º da Portaria TRT 18ª GP/DG/SGPe Nº 112/2016 passam a vigorar com a seguinte redação: “Art. 3º ………………………………………………………………………….. ………………………………………………………………………………….. § 1º O comitê será coordenado pelo servidor Fernando Fonseca Magalhães. …………………………………………………………………………………….” “Art. 4º …………..:………………………………………………………………. I – avaliar os assuntos a serem discutidos nas reuniões; II – presidir as reuniões do Comitê III – convocar reuniões ordinárias e extraordinárias; IV – submeter à apreciação do Presidente as minutas de documentos oficiais aprovados pelo Comitê.” Art. 2º Incluir o artigo 5º a Portaria TRT 18ª GP/DG/SGPe Nº 112/2016: Documento juntado por LIZANE DE OLIVEIRA DAMACENO e protocolado em 15/10/2018 12:51:34h. Protocolo nº 7794/2018. PORTARIA TRT 18ª GP/DG/SGPE Nº 3212/2018 Fonte: Diário Eletrônico da Justiça do Trabalho: Caderno Administrativo [do] Tribunal Regional do Trabalho da 18ª Região, Brasília,DF, n. 2581, 15 out. 2018 Art. 5º São atribuições do Secretário: I - receber pedidos de inclusão de assuntos na pauta de reuniões do Comitê; II - submeter a minuta da pauta para avaliação dos assuntos ao Coordenador; III - organizar a pauta das reuniões e encaminhar para conhecimento dos membros do Comitê; IV - planejar agenda de trabalho do Comitê; V - providenciar os recursos necessários para a realização das reuniões do Comitê; VI - elaborar atas das reuniões e demais documentos relativos ao Comitê; VII - dar cumprimento às deliberações do Comitê; VIII - providenciar as publicações de que tratam os artigos 14 e 15 da Resolução CSJT Nº 215/2018. Art. 3º A redação atualizada e compilada da Portaria TRT 18ª GP/DG/SGPe Nº 112/2016, em razão das alterações promovidas, passa a ser a constante do Anexo desta Portaria. Art. 4º Esta Portaria entra em vigor na data de sua publicação. Publique-se no Diário Eletrônico da Justiça do Trabalho. PLATON TEIXEIRA DE AZEVEDO FILHO 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29:01.086000000</dc:date>
    <meta:editing-duration>PT2H14M44S</meta:editing-duration>
    <meta:editing-cycles>47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81" meta:character-count="2456" meta:non-whitespace-character-count="2069"/>
  </office:meta>
</office:document-meta>
</file>