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480b60"/>
    </style:style>
    <style:style style:name="T1" style:family="text">
      <style:text-properties officeooo:rsid="0026c9ef"/>
    </style:style>
    <style:style style:name="T2" style:family="text">
      <style:text-properties officeooo:rsid="00292e96"/>
    </style:style>
    <style:style style:name="T3" style:family="text">
      <style:text-properties officeooo:rsid="003a96c9"/>
    </style:style>
    <style:style style:name="T4" style:family="text">
      <style:text-properties officeooo:rsid="0046209b"/>
    </style:style>
    <style:style style:name="T5" style:family="text">
      <style:text-properties officeooo:rsid="00480b60"/>
    </style:style>
    <style:style style:name="T6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7" style:family="text">
      <style:text-properties fo:font-variant="normal" fo:text-transform="none" fo:color="#333333" loext:opacity="100%" style:font-name="Open Sans" fo:font-size="15pt" fo:letter-spacing="normal" fo:font-style="normal" fo:font-weight="bold" style:font-size-asian="15pt" style:font-size-complex="15pt"/>
    </style:style>
    <style:style style:name="T8" style:family="text">
      <style:text-properties fo:font-variant="normal" fo:text-transform="none" fo:color="#333333" loext:opacity="100%" style:font-name="Open Sans" fo:font-size="13pt" fo:letter-spacing="normal" fo:font-style="normal" fo:font-weight="bold" style:font-size-asian="13pt" style:font-size-complex="13pt"/>
    </style:style>
    <style:style style:name="T9" style:family="text">
      <style:text-properties fo:font-variant="normal" fo:text-transform="none" fo:color="#333333" loext:opacity="100%" style:font-name="Open Sans" fo:font-size="13pt" fo:letter-spacing="normal" fo:font-style="normal" fo:font-weight="normal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J Nº 3253/2018 PODER JUDICIÁRIO DA UNIÃO TRIBUNAL REGIONAL DO TRABALHO DA 18ª REGIÃO SECRETARIA-GERAL JUDICIÁRIA Altera a Portaria TRT 18ª GP/SGJ nº 2674, de 5 de setembro de 2018, que regulamenta o uso do Sistema de Interligação Bancária para recepção e emissão de ordens para levantamento de valores através da Caixa Econômica Federal – CEF, no âmbito da 18ª Região O DESEMBARGADOR-PRESIDENTE DO TRIBUNAL REGIONAL DO TRABALHO DA 18ª REGIÃO, no uso de suas atribuições legais e regimentais, CONSIDERANDO que, embora facultativo, o Sistema de Interligação Bancária vem sendo utilizado em larga escala, mas que, por outro lado, foram verificadas intercorrências que prejudicaram o atendimento pela CEF, a usabilidade ou o funcionamento do sistema; CONSIDERANDO que, por ora, apenas a agência 2555 pode efetuar o pagamento de todos os alvarás eletrônicos expedidos, enquanto as demais agências vinculadas às Varas do Trabalho estão limitadas a processar os alvarás expedidos pelas respectivas varas; CONSIDERANDO que, há casos em que ocorre redistribuição de processo com conta judicial vinculada ao juízo originário; CONSIDERANDO o que consta dos autos do Processo Administrativo nº 18374/2018; RESOLVE, ad referendum do Egrégio Tribunal Pleno: Art. 1º Alterar os artigos 2º, 6º, 9º e 10º da Portaria TRT 18ª GP/SGJ Nº 2674, de 5 de setembro de 2019, que passa a vigorar com a seguinte redação: “Art. 2º …. § 1º …. § 2º A partir de 07 de janeiro de 2019, as liberações de valores não associadas a recolhimentos previdenciários ou fiscais deverão ser feitas, obrigatoriamente, por meio do SIB, vedada a utilização de atas/decisões/sentença com força de alvará para esta finalidade, ficando a CAIXA obrigada a receber e processar as ordens físicas expedidas até então; § 3º …. § 4º Após o uso do sistema tornar-se obrigatório, caso ocorram problemas técnicos que impeçam a expedição de alvará eletrônico, por período superior a 24 (vinte e quatro) horas nos dias úteis, poderão ser emitidas ordens de levantamento em papel, as quais deverão ser processadas normalmente pela CEF. Documento juntado por GEISA AZEVEDO CARLOS CAMPELO e protocolado em 16/10/2018 14:25:07h. Protocolo nº 18374/2018. PORTARIA TRT 18ª GP/SGJ Nº 3253/2018 Fonte: Diário Eletrônico da Justiça do Trabalho: Caderno Administrativo [do] Tribunal Regional do Trabalho da 18ª Região, Brasília,DF, n. 2583, 17 out. 2018 Art. 6º … Parágrafo único. Poderão ter perfil de “validador” no SIB somente os magistrados da respectiva unidade judiciária, bem como o Diretor de Secretaria e o Assistente de Diretor, desde que autorizados pelo Provimento Geral Consolidado deste Regional. Art. 9º … Parágrafo único. No caso de redistribuição de processo com saldo em conta judicial ou depósito com número de processo equivocado, a unidade judiciária onde tramita o processo, deverá, previamente à expedição de alvará eletrônico, solicitar à CEF a alteração do cadastro da conta, devidamente fundamentado. Art. 10 As ordens para levantamento de valores não deverão apontar agência específica para efetuar a liberação.” Art. 2º Esta Portaria entra em vigor na data de sua publicação. Publique-se no Diário Eletrônico da Justiça do Trabalho. assinado eletronicamente Platon Teixeira de Azevedo Filho Desembargador-Presidente do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1:18:36.793000000</dc:date>
    <meta:editing-duration>PT2H4M21S</meta:editing-duration>
    <meta:editing-cycles>44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516" meta:character-count="3344" meta:non-whitespace-character-count="2827"/>
  </office:meta>
</office:document-meta>
</file>