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Altera a composição da Comissão Regional de Combate ao Trabalho Infantil, instituída pela Portaria TRT 18ª GP/SGJ nº 20, de 5 de março de 2015, e revoga a Portaria TRT 18ª GP/SGJ nº 114, de 29 de novembro de 2013. O DESEMBARGADOR-PRESIDENTE DO TRIBUNAL REGIONAL DO TRABALHO DA 18ª REGIÃO, no exercício de suas atribuições legais e regimentais, tendo em vista o que consta dos Processos Administrativos (PA”s) nºs 6724/2013 e 6935/2015, CONSIDERANDO o disposto no Ato nº 419, de 11 de novembro de 2013, do Conselho Superior da Justiça do Trabalho - CSJT; CONSIDERANDO o disposto no Ato Conjunto nº 18, de 6 de maio de 2016, do Tribunal Superior do Trabalho e do Conselho Superior da Justiça do Trabalho – TST-CSJT; CONSIDERANDO a Portaria TRT 18ª GP/SGJ nº 20, de 5 de março de 2015, que instituiu a Comissão Regional de Combate ao Trabalho Infantil no âmbito deste Tribunal; CONSIDERANDO a necessidade de promover a adequação da composição da aludida Comissão; e CONSIDERANDO que a Portaria TRT 18ª GP/SGJ nº 114, de 29 de novembro de 2013, ainda não foi revogada, apesar de estar hoje absolutamente desatualizada, em razão de atos normativos supervenientes, RESOLVE: Documento juntado por ADOLFO MEDEIROS e protocolado em 22/03/2017 12:06:06h. Protocolo nº 6935/2015. PORTARIA TRT 18ª GP/SGP Nº 704/2017 Fonte: Diário Eletrônico da Justiça do Trabalho: Caderno Administrativo [do] Tribunal Regional do Trabalho da 18ª Região, Brasília,DF, n. 2194, 23 mar. 2017 Art. 1º Alterar o artigo 2º da Portaria TRT 18ª GP/SGJ nº 20, de 5 de março de 2015, que passa a vigorar com a seguinte redação: “Art. 2º Ficam designados para compor a Comissão Regional de Combate ao Trabalho Infantil e de Estímulo à Aprendizagem a Desembargadora Iara Teixeira Rios, que atuará como Coordenadora, e os Juízes do Trabalho Silene Aparecida Coelho e Platon Teixeira de Azevedo Neto como Gestores Regionais, sem prejuízo de suas atividades administrativas e judicantes. Parágrafo único. Fica nomeada a servidora Adnólia Pereira de Oliveira Aires para secretariar os trabalhos da Comissão de que trata o caput deste artigo.” Art. 2º Fica revogada a Portaria TRT 18ª GP/SGJ nº 114, de 29 de novembro de 2013. Art. 3º Esta Portaria entra em vigor na data de sua publicação. Publique-se no Diário Eletrônico da Justiça do Trabalho. Goiânia, data da assinatura eletrônica. (Assinado eletronicamente) BRENO MEDEIROS Desembargador-Presidente Goiânia, 22 de março de 2017. [assinado eletronicamente] BRENO MEDEIROS DES. FEDERAL DO TRABALHO Documento juntado por ADOLFO MEDEIROS e protocolado em 22/03/2017 12:06:06h. Protocolo nº 6935/2015. Fonte: Diário Eletrônico da Justiça do Trabalho: Caderno Administrativo [do] Tribunal Regional do Trabalho da 18ª Região, Brasília,DF, n. 2194, 23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09:16.672000000</dc:date>
    <meta:editing-cycles>112</meta:editing-cycles>
    <meta:editing-duration>PT2H54M56S</meta:editing-duration>
    <meta:document-statistic meta:table-count="0" meta:image-count="0" meta:object-count="0" meta:page-count="1" meta:paragraph-count="1" meta:word-count="452" meta:character-count="2868" meta:non-whitespace-character-count="2415"/>
    <meta:template xlink:type="simple" xlink:actuate="onRequest" xlink:title="" xlink:href="../../../2022/2022_Portaria/Port_2022_3313.odt/Normal"/>
  </office:meta>
</office:document-meta>
</file>