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33c5e1"/>
    </style:style>
    <style:style style:name="T1" style:family="text">
      <style:text-properties officeooo:rsid="0026c9ef"/>
    </style:style>
    <style:style style:name="T2" style:family="text">
      <style:text-properties officeooo:rsid="00292e96"/>
    </style:style>
    <style:style style:name="T3" style:family="text">
      <style:text-properties officeooo:rsid="003a96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REVOGADO </text:span>PORTARIA TRT 18ª GP/DGOV Nº 3671/2018 PODER JUDICIÁRIO DA UNIÃO TRIBUNAL REGIONAL DO TRABALHO DA 18ª REGIÃO Aprova a revisão 0.3 da Política de Controle de Acesso do TRT 18ª – PO02, a qual estabelece diretrizes para gerenciar credenciais de usuários e restringir o acesso aos ativos de informação, com vistas a preservar a confidencialidade, integridade, disponibilidade e autenticidade das informações sob a responsabilidade do Tribunal O DESEMBARGADOR-PRESIDENTE DO TRIBUNAL REGIONAL DO TRABALHO DA 18ª REGIÃO, no uso de suas atribuições legais e regimentais e tendo em vista o que consta do Processo Administrativo Nº 6859/2015; Considerando as diretrizes da Política de Segurança da Informação e Comunicação do TRT18, constantes do documento PO01; Considerando a Norma Complementar nº 07/IN01/DSIC/GSIPR, Revisão 01, de 15/07/2014, que estabelece diretrizes para implementação de controles de acesso relativos à Segurança da Informação e Comunicações nos órgãos e entidades da Administração Pública Federal (APF); e Considerando a Seção 9 da norma ABNT ISO/IEC 27002:2013 (código de prática para controles de segurança da informação), R E S O L V E: Art. 1º Aprovar a revisão 0.3 da Política de Controle de Acesso – PO02, a qual estabelece diretrizes para gerenciar credenciais de usuários e restringir o acesso aos ativos de informação, com vistas a preservar a confidencialidade, integridade, disponibilidade e autenticidade das informações sob a responsabilidade do Tribunal, conforme Anexo. Documento juntado por RIVADÁVIA BORGES VIANNA e protocolado em 12/11/2018 12:25:56h. Protocolo nº 6859/2015. PORTARIA TRT 18ª GP/DGOV Nº 3671/2018 Fonte: Diário Eletrônico da Justiça do Trabalho: Caderno Administrativo [do] Tribunal Regional do Trabalho da 18ª Região, Brasília,DF, n. 2599, 12 nov. 2018 PODER JUDICIÁRIO DA UNIÃO TRIBUNAL REGIONAL DO TRABALHO DA 18ª REGIÃO Art. 2º Esta Portaria entra em vigor na data de sua publicação, revogando-se a Portaria TRT 18ª GP/NGTIC Nº 3192/2017. Art. 3º Publique-se no Diário Eletrônico da Justiça do Trabalh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0:48:44.572000000</dc:date>
    <meta:editing-duration>PT1H34M34S</meta:editing-duration>
    <meta:editing-cycles>33</meta:editing-cycles>
    <meta:generator>LibreOffice/7.4.6.2$Windows_X86_64 LibreOffice_project/5b1f5509c2decdade7fda905e3e1429a67acd63d</meta:generator>
    <meta:document-statistic meta:table-count="0" meta:image-count="0" meta:object-count="0" meta:page-count="1" meta:paragraph-count="2" meta:word-count="1538" meta:character-count="9917" meta:non-whitespace-character-count="8374"/>
  </office:meta>
</office:document-meta>
</file>