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VOGADO </text:span>PORTARIA TRT 18ª GP/DGOV Nº 3673/2018 PODER JUDICIÁRIO DA UNIÃO TRIBUNAL REGIONAL DO TRABALHO DA 18ª REGIÃO Aprova a revisão 1.4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. O DESEMBARGADOR-PRESIDENTE DO TRIBUNAL REGIONAL DO TRABALHO DA 18ª REGIÃO, no uso de suas atribuições legais e regimentais e tendo em vista o que consta do Processo Administrativo Nº 14788/2015; Considerando as diretrizes da Política de Segurança da Informação e Comunicação do TRT18, constantes do documento PO01; Considerando as diretrizes da Política de Controle de Acesso do TRT18, constantes do documento PO02; e Considerando as regras de Controle de Acesso à Rede do TRT18, constantes do documento NO02, R E S O L V E: Art. 1º Aprovar a revisão 1.4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, conforme Anexo. Art. 2º Esta Portaria entra em vigor na data de sua publicação, revogando-se a Portaria TRT 18ª GP/NGTIC Nº 1184/2018. Documento juntado por RIVADÁVIA BORGES VIANNA e protocolado em 12/11/2018 12:27:39h. Protocolo nº 14788/2015. PORTARIA TRT 18ª GP/DGOV Nº 3673/2018 Fonte: Diário Eletrônico da Justiça do Trabalho: Caderno Administrativo [do] Tribunal Regional do Trabalho da 18ª Região, Brasília,DF, n. 2599, 12 nov. 2018 PODER JUDICIÁRIO DA UNIÃO TRIBUNAL REGIONAL DO TRABALHO DA 18ª REGIÃO Art. 3º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49:58.539000000</dc:date>
    <meta:editing-duration>PT1H35M47S</meta:editing-duration>
    <meta:editing-cycles>3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18" meta:character-count="9659" meta:non-whitespace-character-count="8136"/>
  </office:meta>
</office:document-meta>
</file>