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33c5e1"/>
    </style:style>
    <style:style style:name="T1" style:family="text">
      <style:text-properties officeooo:rsid="0026c9ef"/>
    </style:style>
    <style:style style:name="T2" style:family="text">
      <style:text-properties officeooo:rsid="00292e96"/>
    </style:style>
    <style:style style:name="T3" style:family="text">
      <style:text-properties officeooo:rsid="003a96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OV Nº 3674/2018 PODER JUDICIÁRIO DA UNIÃO TRIBUNAL REGIONAL DO TRABALHO DA 18ª REGIÃO Aprova a revisão 0.0 da norma de Utilização da Rede sem Fio – NO13, a qual estabelece as regras de uso da rede sem fio do TRT 18ª Região. O DESEMBARGADOR-PRESIDENTE DO TRIBUNAL REGIONAL DO TRABALHO DA 18ª REGIÃO, no uso de suas atribuições legais e regimentais e tendo em vista o que consta do Processo Administrativo Nº 22625/2018; Considerando as diretrizes da Política de Segurança da Informação e Comunicação do TRT18, constantes do documento PO01; e Considerando as diretrizes da Política de Controle de Acesso do TRT18, constantes do documento PO02, R E S O L V E: Art. 1º Aprovar a revisão 0.0 da norma de Utilização da Rede sem Fio – NO13, a qual estabelece as regras de uso da rede sem fio do TRT 18ª Região, conforme Anexo. Art. 2º Esta Portaria entra em vigor na data de sua publicação. Art. 3º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1:04:42.349000000</dc:date>
    <meta:editing-duration>PT1H50M30S</meta:editing-duration>
    <meta:editing-cycles>36</meta:editing-cycles>
    <meta:generator>LibreOffice/7.4.6.2$Windows_X86_64 LibreOffice_project/5b1f5509c2decdade7fda905e3e1429a67acd63d</meta:generator>
    <meta:document-statistic meta:table-count="0" meta:image-count="0" meta:object-count="0" meta:page-count="1" meta:paragraph-count="2" meta:word-count="1400" meta:character-count="8822" meta:non-whitespace-character-count="7417"/>
  </office:meta>
</office:document-meta>
</file>