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JE Nº 3683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a versão do Processo Judicial Eletrônico da Justiça do Trabalho –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17 de novembro de 2018, sábado, e 23:59h do dia 18 de novembro de 2018, domingo, objetivando a atualização do PJE para a versão 2.3.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44:33.624000000</dc:date>
    <meta:editing-duration>PT1H30M24S</meta:editing-duration>
    <meta:editing-cycles>3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400" meta:character-count="8878" meta:non-whitespace-character-count="7474"/>
  </office:meta>
</office:document-meta>
</file>