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Elege os novos dirigentes do Tribunal Regional do Trabalho da 18ª Região, biênio 2019/2021.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Daniel Viana Júnior, Geraldo Rodrigues do Nascimento, Eugênio José Cesário Rosa, Welington Luis Peixoto, Silene Aparecida Coelho e Rosa Nair da Silva Nogueira Reis, e da Excelentíssima Procuradora do Trabalho Cláudia Telho Corrêa Abreu, consignadas as ausências dos Excelentíssimos Desembargadores Aldon do Vale Alves Taglialegna e Iara Teixeira Rios, em virtude de férias, tendo em vista o que consta do Processo Administrativo SisDoc nº 21.234/2018 (MA-094/2018), RESOLVEU, por unanimidade, em votação nominal, proclamar eleitos os novos dirigentes do Tribunal Regional do Trabalho da 18ª Região, para o biênio 2019/2021, respectivamente, os Excelentíssimos Desembargadores Paulo Pimenta e Daniel Viana Júnior, Presidente e Vice-Presidente do Tribunal. Em seguida, também por unanimidade, foram eleitos os Excelentíssimos Desembargadores Eugênio José Cesário Rosa, Diretor da Escola Judicial; os Excelentíssimos Desembargadores Geraldo Rodrigues do Nascimento e Platon Teixeira de Azevedo Filho, nessa ordem, Ouvidor e Ouvidor Substituto; e, por fim, os Excelentíssimos Desembargadores Kathia Maria Bomtempo de Albuquerque, Eugênio José Cesário Rosa e Rosa Nair da Silva Nogueira Reis, membros da Comissão de Vitaliciamento de Juízes do Trabalho Substitutos. Publique-se no Diário Eletrônico da Justiça do Trabalho. Goiânia, 12 de novembro de 2018. (assinado eletronicamente) Túlio César Ferreira Lucas Secretário-Geral da Presidência Goiânia, 12 de novembro de 2018. [assinado eletronicamente] TÚLIO CÉSAR FERREIRA LUCAS SEC GERAL PRES CJ4 Documento juntado por DANIEL SIQUEIRA SOARES e protocolado em 12/11/2018 17:13:58h. Protocolo nº 21234/2018. RESOLUÇÃO ADMINISTRATIVA Nº 85/2018 Fonte: Diário Eletrônico da Justiça do Trabalho: Caderno Administrativo [do] Tribunal Regional do Trabalho da 18ª Região, Brasília,DF, n. 2600, 13 nov.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5:47.923000000</dc:date>
    <meta:editing-duration>PT20M40S</meta:editing-duration>
    <meta:editing-cycles>41</meta:editing-cycles>
    <meta:generator>LibreOffice/6.1.0.3$Windows_X86_64 LibreOffice_project/efb621ed25068d70781dc026f7e9c5187a4decd1</meta:generator>
    <meta:document-statistic meta:table-count="0" meta:image-count="0" meta:object-count="0" meta:page-count="1" meta:paragraph-count="1" meta:word-count="338" meta:character-count="2455" meta:non-whitespace-character-count="2117"/>
  </office:meta>
</office:document-meta>
</file>