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TRT 18 nº 89/2017, de 15 de agosto de 2017, que aprovou o Plano Plurianual de Obras de 2017/2020 deste Regional.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7.117/2017 (MA-065/2017), RESOLVEU, por unanimidade, aprovar as alterações do Plano Plurianual de Obras do Tribunal Regional do Trabalho da 18ª Região para o período 2017/2020, materializado pela Resolução Administrativa TRT 18ª Região nº 89/2017, de 15 de agosto de 2017, para viabilizar a implantação do projeto de renovação de ar na Secretaria de Tecnologia da Informação e Comunicação/Coordenadoria de Operações e Atendimento de TIC (STI/COATIC), cujo projeto consta do PA nº 18.161/2018, e autorizar a sua inclusão no rol de obras prioritárias. Publique-se no Diário Eletrônico da Justiça do Trabalho. Goiânia, 12 de novembro de 2018. (assinado eletronicamente) Túlio César Ferreira Lucas Secretário-Geral da Presidência Tribunal Regional do Trabalho da 18ª Região Goiânia, 12 de novembro de 2018. [assinado eletronicamente] TÚLIO CÉSAR FERREIRA LUCAS SEC GERAL PRES CJ4 Documento juntado por DANIEL SIQUEIRA SOARES e protocolado em 12/11/2018 17:12:54h. Protocolo nº 7117/2017. RESOLUÇÃO ADMINISTRATIVA Nº 84/2018 Fonte: Diário Eletrônico da Justiça do Trabalho: Caderno Administrativo [do] Tribunal Regional do Trabalho da 18ª Região, Brasília,DF, n. 2600,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3:44.742000000</dc:date>
    <meta:editing-duration>PT18M37S</meta:editing-duration>
    <meta:editing-cycles>40</meta:editing-cycles>
    <meta:generator>LibreOffice/6.1.0.3$Windows_X86_64 LibreOffice_project/efb621ed25068d70781dc026f7e9c5187a4decd1</meta:generator>
    <meta:document-statistic meta:table-count="0" meta:image-count="0" meta:object-count="0" meta:page-count="1" meta:paragraph-count="1" meta:word-count="329" meta:character-count="2281" meta:non-whitespace-character-count="1952"/>
  </office:meta>
</office:document-meta>
</file>