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20ea93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3791/2018 PODER JUDICIÁRIO DA UNIÃO TRIBUNAL REGIONAL DO TRABALHO DA 18ª REGIÃO SECRETARIA-GERAL DA PRESIDÊNCIA O DESEMBARGADOR-PRESIDENTE DO TRIBUNAL REGIONAL DO TRABALHO DA DÉCIMA OITAVA REGIÃO, no uso de suas atribuições legais e regimentais e tendo em vista o que consta dos Processos Administrativos PA 21629/2018 e PA 21880/2018. CONSIDERANDO a realização da Palestra de das Atividades Letivas de 2018 “Da Oportunidade ao Êxito: Mudar é complicado? Acomodar é perecer!”, a ser promovido por este Tribunal, por meio de sua Escola Judicial; CONSIDERANDO que o evento será realizado no dia 30 de novembro de 2018, sendo das 9h às 12h 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 dia 30 de novembro de 2018, em relação aos magistrados de 1º e 2º graus que participarem da Palestra de Encerramento das Atividades Letivas de 2018 da Escola Judicial - “Da Oportunidade ao Êxito: Mudar é complicado? Acomodar é perecer!”, a ocorrer nesta capital. Documento juntado por CARLA HIDALGO PETRAGLIA e protocolado em 22/11/2018 15:50:48h. Protocolo nº 21880/2018. PORTARIA TRT 18ª GP/SGP Nº 3791/2018 Fonte: Diário Eletrônico da Justiça do Trabalho: Caderno Administrativo [do] Tribunal Regional do Trabalho da 18ª Região, Brasília,DF, n. 2607, 23 nov. 2018 Art. 2º A Escola Judicial enviará à Gerência de Magistrados, em até 03 (três)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Goiânia, data da assinatura eletrônica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0:35:09.681000000</dc:date>
    <meta:editing-duration>PT1H21M1S</meta:editing-duration>
    <meta:editing-cycles>26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561" meta:character-count="9959" meta:non-whitespace-character-count="8395"/>
  </office:meta>
</office:document-meta>
</file>