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JE Nº 3952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manutenção do quadro de energia da sala cofr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08 de dezembro de 2018, sábado, e 23:59h do dia 09 de dezembro de 2018, domingo, objetivando a manutenção do quadro de energia da sala cofre.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22:25.107000000</dc:date>
    <meta:editing-duration>PT1H8M20S</meta:editing-duration>
    <meta:editing-cycles>2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397" meta:character-count="8850" meta:non-whitespace-character-count="7450"/>
  </office:meta>
</office:document-meta>
</file>