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20ea93"/>
    </style:style>
    <style:style style:name="T1" style:family="text">
      <style:text-properties officeooo:rsid="0026c9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3972/2018 PODER JUDICIÁRIO DA UNIÃO TRIBUNAL REGIONAL DO TRABALHO DA 18ª REGIÃO O DESEMBARGADOR-PRESIDENTE DO TRIBUNAL REGIONAL DO TRABALHO DA 18ª REGIÃO, no uso de suas atribuições legais e regimentais, e tendo em vista o que consta do processo administrativo nº 24081/2017, Considerando a redução do percentual de custeio do auxílio-saúde concedido a magistrados e servidores deste Tribunal, em relação ao valor pago a título de plano de saúde, decorrente do reajuste contratual ocorrido no mês de junho de 2018; Considerando a liberação de crédito suplementar para minimizar a defasagem do valor pago aos magistrados e servidores deste Tribunal, a título de auxílio-saúde; R E S O L V E Art. 1º Autorizar, em caráter excepcional, a majoração de 45,93% do valor do benefício auxílio-saúde concedido a magistrados e servidores deste Tribunal, em relação aos valores fixados na Portaria TRT 18ª GP/DG/SGPE nº 511/2016, exclusivamente na folha de pagamento do mês de dezembro de 2018. Art. 2° Esta Portaria entra em vigor na data de sua publicação. Publique-se no Diário Eletrônico da Justiça do Trabalho. PLATON TEIXEIRA DE AZEVEDO FI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09:53.149000000</dc:date>
    <meta:editing-duration>PT55M50S</meta:editing-duration>
    <meta:editing-cycles>1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419" meta:character-count="9015" meta:non-whitespace-character-count="7593"/>
  </office:meta>
</office:document-meta>
</file>