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20ea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J Nº 3991/2018 PODER JUDICIÁRIO DA UNIÃO TRIBUNAL REGIONAL DO TRABALHO DA 18ª REGIÃO SECRETARIA-GERAL JUDICIÁRIA Designa Magistrados e servidores para atuarem no Plantão Judiciário do 1º e 2º Graus de Jurisdição no período de 17 de dezembro a 19 de dezembro de 2018. O DESEMBARGADOR-PRESIDENTE do Tribunal Regional do Trabalho da 18ª Região, no uso de suas atribuições legais e regimentais, CONSIDERANDO o disposto no artigo 93, inciso XII, da Constituição Federal, combinado com os termos das Resoluções nºs. 25/2006, 39/2007, 59/2009 do CSJT e 71/2009 do CNJ; CONSIDERANDO os termos das Portarias TRT 18ª GP/SGJ nºs 3102/2017 e 613/2108, referendadas pela Resolução Administrativa nº 22, de 27 de março de 2018, Portaria TRT 18ª GP/SGJ nº 2007/2018 e TRT 18ª GP/SGJ Nº 3163/2018, que regulamentam o Plantão Judiciário no âmbito do Tribunal Regional do Trabalho da 18ª Região; CONSIDERANDO o que consta dos Processos Administrativos nºs 19.607/2017 e 13.667/2018; RESOLVE: Art. 1º Designar o Excelentíssimo Desembargador Gentil Pio de Oliveira e a assessora Aline Rocha Crispim para atuarem no plantão judiciário no 2º grau de jurisdição no período de 17 de dezembro a 19 de dezembro de 2018; Art. 2º Designar o Excelentíssimo Juiz da 1ª Vara do Trabalho de Goiânia, Édison Vaccari, e o servidor Silvestre Ferreira Leite Júnior para atuarem no plantão judiciário do 1º grau de jurisdição, respondendo por todas as Varas do Trabalho da 18ª Região, no período de 17 de dezembro a 19 de dezembro de 2018; Parágrafo único. A equipe de apoio, formada pelo Oficial de Justiça Dércio Lopes Pereira e o motorista Ailton Rodrigues, atuará no plantão do 1º e 2º graus de jurisdição. Art. 3º Esta Portaria entra em vigor na data de sua assinatura. Publique-se no Diário Eletrônico da Justiça do Trabalho. Assinado Eletronicamente PLATON TEIXEIRA DE AZEVEDO FILHO Desembargador-Presidente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0:04:16.111000000</dc:date>
    <meta:editing-duration>PT50M15S</meta:editing-duration>
    <meta:editing-cycles>12</meta:editing-cycles>
    <meta:generator>LibreOffice/7.4.6.2$Windows_X86_64 LibreOffice_project/5b1f5509c2decdade7fda905e3e1429a67acd63d</meta:generator>
    <meta:document-statistic meta:table-count="0" meta:image-count="0" meta:object-count="0" meta:page-count="1" meta:paragraph-count="2" meta:word-count="1534" meta:character-count="9714" meta:non-whitespace-character-count="8177"/>
  </office:meta>
</office:document-meta>
</file>