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eb8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J Nº 4046/2018 PODER JUDICIÁRIO DA UNIÃO TRIBUNAL REGIONAL DO TRABALHO DA 18ª REGIÃO SECRETARIA-GERAL JUDICIÁRIA Designa Magistrados e servidores para atuarem no Plantão Judiciário do 1º e 2º Graus de Jurisdição no período de 7 a 14 de janeiro de 2019. O DESEMBARGADOR-PRESIDENTE do Tribunal Regional do Trabalho da 18ª Região, no uso de suas atribuições legais e regimentais, CONSIDERANDO o disposto no artigo 93, inciso XII, da Constituição Federal, combinado com os termos das Resoluções nºs. 25/2006, 39/2007, 59/2009 do CSJT e 71/2009 do CNJ; CONSIDERANDO os termos das Portarias TRT 18ª GP/SGJ nºs 3102/2017 e 613/2108, referendadas pela Resolução Administrativa nº 22, de 27 de março de 2018, Portaria TRT 18ª GP/SGJ nº 2007/2018 e TRT 18ª GP/SGJ Nº 3163/2018, que regulamentam o Plantão Judiciário no âmbito do Tribunal Regional do Trabalho da 18ª Região; CONSIDERANDO o que consta dos Processos Administrativos nºs 19.607/2017 e 13.667/2018; RESOLVE: Art. 1º Designar o Excelentíssimo Desembargador Mário Sérgio Bottazzo e a assessora Renata Emídio dos Santos para atuarem no plantão judiciário no 2º grau de jurisdição no período de 7 a 14 de janeiro de 2019; Art. 2º Designar o Excelentíssimo Juiz da 2ª Vara do Trabalho de Goiânia, Ronie Carlos Bento de Sousa, e o servidor Sílvio Oliveira dos Anjos para atuarem no plantão judiciário do 1º grau de jurisdição, respondendo por todas as Varas do Trabalho da 18ª Região, no período de 7 a 14 de janeiro de 2019; Parágrafo único. A Oficiala de Justiça Priscila Cassimiro Santiago atuará no plantão do 1º e 2º graus de jurisdição. Art. 3º Esta Portaria entra em vigor na data de sua assinatura. Publique-se no Diário Eletrônico da Justiça do Trabalho. Assinado Eletronicamente PLATON TEIXEIRA DE AZEVEDO FILHO Desembargador-Presidente do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09:50:03.314000000</dc:date>
    <meta:editing-duration>PT36M5S</meta:editing-duration>
    <meta:editing-cycles>7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296" meta:character-count="1836" meta:non-whitespace-character-count="1540"/>
  </office:meta>
</office:document-meta>
</file>