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RTARIA TRT 18ª GP/DG Nº 4074/2018 PODER JUDICIÁRIO DA UNIÃO TRIBUNAL REGIONAL DO TRABALHO DA 18ª REGIÃO DIRETORIA-GERAL Dispõe sobre o Relatório de Gestão de 2018. O DESEMBARGADOR-PRESIDENTE do Tribunal Regional do Trabalho da 18ª Região, no uso de suas atribuições legais e regimentais, tendo em vista o que consta do PA 19679/2018, CONSIDERANDO o disposto no artigo 70, parágrafo único, da Constituição Federal, que estabelece a obrigatoriedade de prestar contas a qualquer pessoa física ou jurídica, pública ou privada, que utilize, arrecade, guarde, gerencie ou administre dinheiros, bens e valores públicos ou pelos quais a União responda, ou que, em nome desta, assuma obrigações de natureza pecuniária; CONSIDERANDO o disposto no artigo 7º da Lei nº 8.443, de 16 de julho de 1992, no sentido de que as contas dos administradores e responsáveis por dinheiros, bens e valores públicos das unidades dos poderes da União, dentre outros, serão anualmente submetidas a julgamento do Tribunal, sob forma de tomada ou prestação de contas, organizadas de acordo com normas estabelecidas em instrução normativa; CONSIDERANDO a Instrução Normativa TCU nº 63, de 1º de setembro de 2010, que dispõe sobre as normas de organização e de apresentação dos relatórios de gestão e das peças complementares que constituirão os processos de contas da administração pública federal, para julgamento do Tribunal de Contas da União; CONSIDERANDO a Decisão Normativa TCU nº 170, de 19 de setembro de 2018, que dispõe acerca das unidades cujos dirigentes máximos devem apresentar relatório de gestão e demais informações referentes à prestação de contas do exercício de 2018, especificando a forma, os conteúdos e os prazos de apresentação, nos termos do art. 3º da Instrução Normativa TCU nº 63, de 1º de setembro de 2010; CONSIDERANDO que, no novo modelo de contas instituído pela Decisão Normativa TCU nº 170/2018, o relatório de gestão passa a ser um documento conciso, Documento juntado por MARCOS DOS SANTOS ANTUNES e protocolado em 19/12/2018 11:56:24h. Protocolo nº 19679/2018. PORTARIA TRT 18ª GP/DG Nº 4074/2018 Fonte: Diário Eletrônico da Justiça do Trabalho: Caderno Administrativo [do] Tribunal Regional do Trabalho da 18ª Região, Brasília,DF, n. 2625, 19 dez. 2018 focado na demonstração de alcance dos resultados, tendo a sociedade como destinatária primordial e com conteúdo alinhado à Estrutura Internacional de Relatório Integrado do International Integrated Reporting Council - IIRC (Conselho Internacional para Relato Integrado), RESOLVE: Art. 1º O relatório de gestão do ano de 2018, que compõe o processo de contas ordinárias, previsto na Instrução Normativa TCU nº 63/2010, e cuja determinação para a sua apresentação pelo Tribunal Regional do Trabalho da 18ª Região encontra-se na Decisão Normativa TCU nº 170/2018, deverá observar as informações elencadas nesses atos normativos, bem como em portaria específica editada pela Presidência do Tribunal de Contas da União. Parágrafo único. O relatório de gestão do ano de 2018 adotará como modelo a estrutura de Relato Integrado, com conteúdo alinhado à Estrutura Internacional de Relatório Integrado do IIRC e demais orientações expedidas pelo Tribunal de Contas da União. Art. 2º Fica designado grupo de trabalho composto pelos servidores abaixo indicados, incumbido da definição de modelos, orientação às unidades e consolidação de informações para elaboração e envio do relatório de gestão de 2018: I – Cleber Pires Ferreira, Secretário-Geral Judiciário; II – Thiago Domiciano de Almeida, Assessor da Vice-Presidência; III – Suzana Lage Ferreira, Diretora da Secretaria de Orçamento e Finanças; IV – Robnaldo José Santos Alves, Diretor da Divisão de Apoio à Governança Corporativa; V – Wilane Carlos da Silva Massarini, Diretor da Divisão de Estatística e Pesquisa; VI – Marcos dos Santos Antunes, Chefe do Núcleo de Assistência da Diretoria-Geral. Art. 3º As informações previstas no artigo 1º terão como base os dados apurados no exercício financeiro de 2018 e deverão ser prestadas pelas áreas responsáveis em ambiente compartilhado do Tribunal no google.drive, observados os temas constantes do Anexo I, os modelos constantes do Anexo II e os prazos elencados Documento juntado por MARCOS DOS SANTOS ANTUNES e protocolado em 19/12/2018 11:56:24h. Protocolo nº 19679/2018. Fonte: Diário Eletrônico da Justiça do Trabalho: Caderno Administrativo [do] Tribunal Regional do Trabalho da 18ª Região, Brasília,DF, n. 2625, 19 dez. 2018 no Anexo III desta Portaria. Parágrafo único. A Divisão de Estatística disponibilizará os arquivos a serem <text:soft-page-break/>compartilhados entre as unidades responsáveis pela prestação de informações e o grupo de trabalho designado na forma do artigo 2º. Art. 4º As informações para composição do relatório de auditoria de gestão e demais peças que compõem o processo de contas anual serão solicitadas pela Secretaria de Controle Interno em época oportuna e deverão guardar estrita conformidade com os dados previstos nesta Portaria. Art. 5º O descumprimento dos prazos previstos no Anexo II e referidos no artigo 3º poderá implicar atraso na remessa do Relatório de Gestão ao Tribunal de Contas da União, sujeitando o ordenador de despesas à multa prevista no inciso II do artigo 58 da Lei nº 8.443, de 16 de julho de 1992. § 1º Caso seja apenado, o ordenador de despesas poderá valer-se de ação regressiva para imputação do dano a quem deu causa ao atraso, sem prejuízo da adoção de outras medidas administrativas para apuração da responsabilidade. § 2º As informações incompletas ou incorretas serão devolvidas à unidade responsável e somente serão consideradas entregues após sua total correção. Art. 6º Esta Portaria entra em vigor na data de sua publicação. Publique-se no Diário Eletrônico da Justiça do Trabalho. (assinado eletronicamente) PLATON TEIXEIRA DE AZEVEDO FILHO Presidente do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09:38:13.047000000</dc:date>
    <meta:editing-duration>PT24M17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" meta:word-count="905" meta:character-count="5887" meta:non-whitespace-character-count="4976"/>
  </office:meta>
</office:document-meta>
</file>