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DG Nº 4085/2018 <text:s/>PODER JUDICIÁRIO DA UNIÃO TRIBUNAL REGIONAL DO TRABALHO DA 18ª REGIÃO DIRETORIA-GERAL Regulamenta os serviços de assistência fisioterapêutica no âmbito do Tribunal Regional do Trabalho da 18ª Região. O DESEMBARGADOR-PRESIDENTE DO TRIBUNAL REGIONAL DO TRABALHO DA 18ª REGIÃO, no uso de suas atribuições legais e regimentais, e tendo em vista o que consta do Processo Administrativo nº 22.943/2018, CONSIDERANDO a necessidade de sistematizar as ações de prevenção de acidentes de trabalho e doenças ocupacionais desenvolvidas no âmbito do Tribunal Regional do Trabalho da 18ª Região; CONSIDERANDO a premência de adequação das rotinas do Setor de Assistência Fisioterapêutica, bem como de regulamentar o atendimento fisioterapêutico e os respectivos serviços oferecidos no âmbito do Tribunal; CONSIDERANDO a grande demanda pelos serviços de fisioterapia prestados pelo Tribunal a magistrados e servidores, RESOLVE: Art. 1º Os serviços prestados pelo Setor de Assistência Fisioterapêutica são regulamentados conforme o disposto nesta Portaria. Art. 2º São considerados beneficiários do atendimento realizado pelo Setor de Assistência Fisioterapêutica os magistrados e servidores, ativos e inativos. Art. 3º As atividades do Setor de Assistência Fisioterapêutica são as seguintes: I – assistência fisioterapêutica; II – ginástica laboral; Documento juntado por RICARDA ALEXANDRA ANTONIA TEIXEIRA e protocolado em 21/12/2018 15:26:24h. Protocolo nº 22943/2018. PORTARIA TRT 18ª GP/DG Nº 4085/2018 Fonte: Diário Eletrônico da Justiça do Trabalho: Caderno Administrativo [do] Tribunal Regional do Trabalho da 18ª Região, Brasília,DF, n. 2627, 21 dez. 2018 III – atendimentos fisioterapêuticos individual ou em grupo; IV – análise e readequação ergonômica dos postos de trabalho; V – participação em campanhas e programas de promoção de saúde; VI – participação em equipe multiprofissional de avaliação cinético funcional. Art. 4º Os atendimentos ambulatoriais de fisioterapia serão prestados mediante agendamento, de acordo com a disponibilidade de horário. § 1º A duração do tratamento será determinada pelo fisioterapeuta mediante avaliação do paciente, de acordo com a disponibilidade de vagas e horários; § 2º Havendo lista de espera para atendimento, as sessões poderão ser limitadas a um número de 10 (dez) por paciente; § 3º Concluído o tratamento, caso persista a necessidade, o paciente poderá ser inserido na lista de espera para a sua continuidade; § 4º Nos casos considerados crônicos, o paciente será orientado a continuar seu tratamento nos grupos de atendimento oferecidos ou a procurar atendimento por profissionais especializados fora do Tribunal; § 5º Em relação ao não comparecimento às sessões de fisioterapia, os magistrados e servidores deverão observar as seguintes regras: I – serão permitidas até: a) três faltas justificadas durante todo o tratamento; b) duas faltas sem justificativa, consecutivas ou não; II – faltas acima dos limites estabelecidos no inciso I acarretarão a suspensão compulsória do tratamento no âmbito do Tribunal, independentemente de prévio aviso; III – na hipótese da suspensão prevista no inciso II, o paciente deverá Documento juntado por RICARDA ALEXANDRA ANTONIA TEIXEIRA e protocolado em 21/12/2018 15:26:24h. Protocolo nº 22943/2018. Fonte: Diário Eletrônico da Justiça do Trabalho: Caderno Administrativo [do] Tribunal Regional do Trabalho da 18ª Região, Brasília,DF, n. 2627, 21 dez. 2018 aguardar o surgimento de vaga para novo atendimento, conforme lista de espera. Art. 5º O Setor de Assistência Fisioterapêutica desenvolverá programas de prevenção de fisioterapia em grupo, cujo objetivo será prevenir o agravamento ou o surgimento de desordens relacionadas ao aparelho musculoesquelético. § 1º Os atendimentos em grupo serão propostos em caso de identificação de necessidade de tratamento coletivo de magistrados ou servidores, de acordo com estudos e projetos de prevenção de doenças e promoção de saúde. § 2º Os critérios de atendimento para cada grupo serão estabelecidos conforme os objetivos e peculiaridades de cada programa. Art. 6º Os casos omissos serão resolvidos pela Diretoria-Geral. Art. 7º Esta Portaria entra em vigor na data de sua publicação, revogada a Portaria GP/DG/SGPe nº 363, de 28 de agosto de 2013. Publique-se no Diário Eletrônico da Justiça do Trabalho. (assinado eletronicamente) PLATON TEIXEIRA DE AZEVEDO FILHO Desembargador – 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16:57.731000000</dc:date>
    <meta:editing-duration>PT3M2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641" meta:character-count="4460" meta:non-whitespace-character-count="3808"/>
  </office:meta>
</office:document-meta>
</file>