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176/2019 PODER JUDICIÁRIO DA UNIÃO TRIBUNAL REGIONAL DO TRABALHO DA 18ª REGIÃO GABINETE DA PRESIDÊNCIA Altera o artigo 6º da Portaria TRT 18ª GP/DG/SGPe nº 466, de 13 de dezembro de 2016, referendada pela Resolução Administrativa nº 30/2017, que estabelece critérios para a prestação de serviço extraordinário no âmbito do Tribunal Regional do Trabalho da 18ª Região. O DESEMBARGADOR-PRESIDENTE DO TRIBUNAL REGIONAL DO TRABALHO DA 18ª REGIÃO, no uso de suas atribuições legais e regimentais, tendo em vista o que consta do Processo Administrativo nº 497/2019; CONSIDERANDO a competência privativa dos Tribunais para organizar seus serviços auxiliares e os dos juízos que lhes forem vinculados, nos termos do art. 96, inciso I, alínea “b”, da Constituição Federal; CONSIDERANDO a Resolução nº 101/2012, do Conselho Superior da Justiça do Trabalho; e CONSIDERANDO que as ocorrências excepcionais que interferem nas rotinas laborais, a exemplo da imprevisibilidade e necessidades urgentes e inadiáveis, compelem o administrador público a imprimir aos seus atos uma atuação conforme a realidade fática. RESOLVE, ad referendum do egrégio Tribunal Pleno: Art. 1º Alterar o art. 6º da Portaria TRT 18ª GP/DG/SGPe nº 466/2016, que passa a vigorar com a seguinte redação: “Art. 6º Compete ao Presidente do Tribunal autorizar previamente a prestação de serviço extraordinário, bem como a sua compensação ou remuneração, neste caso, condicionada a disponibilidade de recursos orçamentários. § 1º A competência prevista no caput pode ser objeto de delegação ao Diretor-Geral e ao Secretário-Geral da Presidência. § 2º Os autos de autorização de prestação de serviço extraordinário deverão ser instruídos com relatório circunstanciado dos trabalhos que serão realizados, com descrição do dia e horários Documento juntado por GERCIVALDO LORERO JUNIOR e protocolado em 29/01/2019 16:29:12h. Protocolo nº 497/2019. PORTARIA TRT 18ª GP/SGPE Nº 176/2019 Fonte: Diário Eletrônico da Justiça do Trabalho: Caderno Administrativo [do] Tribunal Regional do Trabalho da 18ª Região, Brasília,DF, n. 2654, 01 fev. 2019 de início e término, e, posteriormente, conforme o caso, com o atestado de conformidade do superior hierárquico do serventuário que tenha laborado em sobrejornada. § 3º Em situações excepcionais e temporárias, devidamente justificadas, nas quais, em razão da imprevisibilidade, exiguidade de prazo ou necessidades urgentes e inadiáveis, não seja possível a concessão da autorização prévia descrita no caput, o Presidente do Tribunal, o Secretário-Geral da Presidência ou o Diretor-Geral poderão convalidar o ato, à vista, se for o caso, da respectiva ciência e anuência, a posteriori, do superior hierárquico do serventuário que tenha prestado os serviços extraordinários. § 4º Havendo disponibilidade de recursos orçamentários e obedecidas as disposições do § 2º deste artigo, a autorização para a remuneração do serviço extraordinário, prestado na forma do parágrafo anterior, deverá estar devidamente fundamentada na necessidade e circunstâncias fáticas da unidade de lotação do servidor, atestadas pelo seu gestor, de sorte que a contraprestação, sob a forma de folga, possa representar prejuízos para o serviço público.” Art. 2º Esta Portaria entra em vigor na data de sua assinatura. Publique-se no Diário Eletrônico da Justiça do Trabalho. PLATON TEIXEIRA DE AZEVEDO FILHO Desembargador – 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7T11:38:00Z</meta:creation-date>
    <dc:date>2023-11-07T11:38:00Z</dc:date>
    <meta:template xlink:href="Normal" xlink:type="simple"/>
    <meta:editing-cycles>2</meta:editing-cycles>
    <meta:editing-duration>PT0S</meta:editing-duration>
    <meta:document-statistic meta:page-count="1" meta:paragraph-count="6" meta:word-count="535" meta:character-count="3422" meta:row-count="24" meta:non-whitespace-character-count="2893"/>
  </office:meta>
</office:document-meta>
</file>