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2ec74"/>
    </style:style>
    <style:style style:name="T1" style:family="text">
      <style:text-properties officeooo:rsid="0038d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11/2022 Concede aposentadoria voluntária ao Excelentíssimo Juiz Sebastião Alves Martins, Titular da 3ª Vara do Trabalho de Anápolis-GO, com direito a proventos integrais e paridade plena. O TRIBUNAL REGIONAL DO TRABALHO DA 18ª REGIÃO, em sessão plenária administrativa ordinária virtual realizada de 4 a 7 de outubro de 2022, sob a presidência do Excelentíssimo Desembargador Daniel Viana Júnior (Presidente do Tribunal), com a presença dos Excelentíssimos Desembargadores Geraldo Rodrigues do Nascimento (Vice-Presidente e Corregedor), Kathia Maria Bomtempo de Albuquerque, Elvecio Moura dos Santos, Gentil Pio de Oliveira, Mário Sérgio Bottazzo, Iara Teixeira Rios, Welington Luis Peixoto, Silene Aparecida Coelho e Rosa Nair da Silva Nogueira Reis, registrada a participação do Excelentíssimo Procurador do Trabalho Alpiniano do Prado Lopes (Chefe da Procuradoria Regional do Trabalho da 18ª Região), consignada a ausência, em virtude de férias, dos Excelentíssimos Desembargadores Platon Teixeira de Azevedo Filho, Paulo Pimenta e Eugênio José Cesário Rosa, com fundamento no artigo 13, V, do Regimento Interno do Tribunal (RA 91/2019) e tendo em vista o que consta do Processo Administrativo SisDoc nº 9863/2022 (MA 100/2022), PJe - PA 0011074-59.2022.5.18.0000, RESOLVEU, por unanimidade, admitir a matéria administrativa e, no mérito, conceder aposentadoria voluntária ao Excelentíssimo Juiz Sebastião Alves Martins, Titular da 3ª Vara do Trabalho de Anápolis-GO, com proventos integrais e paridade plena, sem aplicação da Lei nº 10.887/2004, com fundamento no art. 3º, caput, incisos I, II e III, e parágrafo único da Emenda Constitucional nº 47/2005, devendo os efeitos passarem a viger a partir da data da publicação, consoante determina o art. 188 da lei nº 8.112/90, nos termos do voto do relator. Publique-se no Diário Oficial da União - DOU. Publique-se no Diário Eletrônico da Justiça do Trabalho – DEJT. Goiânia, 11 de outu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03T10:51:47.149000000</dc:date>
    <meta:editing-duration>PT47M24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8" meta:character-count="2108" meta:non-whitespace-character-count="1799"/>
  </office:meta>
</office:document-meta>
</file>