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690/2023 Designa membros para composição do Centro Regional de Inteligência do Tribunal Regional do Trabalho da 18ª Região e Juiz Coordenador do Grupo Operacional do CRI-TRT18ª. O DESEMBARGADOR-PRESIDENTE DO TRIBUNAL REGIONAL DO TRABALHO DA 18ª REGIÃO, no uso de suas atribuições legais e regimentais, tendo em vista o que consta do Processo Administrativo PROAD nº 17.246/2023, CONSIDERANDO o disposto na Portaria TRT 18ª SGP nº 322/2022, que redefine o Centro de Inteligência do Tribunal Regional do Trabalho da 18ª Região e dá outras providências; e CONSIDERANDO a forma prevista no art. 26 da Resolução CSJT nº 325, de 11 de fevereiro de 2022, para a designação de membros de colegiados temáticos, RESOLVE: Art. 1º Ficam designados(as) para composição do Centro Regional de Inteligência do Tribunal Regional do Trabalho da 18ª Região, além dos indicados(as) nos incisos I, II, III e VI do artigo 3º da Portaria TRT 18ª SGP nº 322/2022, os seguintes membros: I – Juíza CAROLINA DE JESUS NUNES, na forma do art. 3º, inciso IV, da Portaria TRT 18ª SGP nº 322/2022; II – Juiz LUCAS CARVALHO DE MIRANDA SÁ, na forma do art. 3º, inciso IV, da Portaria TRT 18ª SGP nº 322/2022; III – Juiz PLATON TEIXEIRA DE AZEVEDO NETO, na forma do art. 3º, inciso V, da Portaria TRT 18ª SGP nº 322/2022; PORTARIA TRT 18ª Nº 2690/2023 Fonte: Diário Eletrônico da Justiça do Trabalho: Caderno Administrativo [do] Tribunal Regional do Trabalho da 18ª Região, Brasília, DF, n. 3810, 18 undefined 2023. IV – Servidor AUGUSTO CLAUDINO DIAS, na forma do art. 3º, inciso VII, da Portaria TRT 18ª SGP nº 322/2022. Art. 2º Designar o Ex.mo Juiz PLATON TEIXEIRA DE AZEVEDO NETO para exercer a coordenação do Grupo Operacional do Centro Regional de Inteligência – CRITRT18ª, nos termos do art. 4º, § 3º, da Portaria TRT 18ª SGP nº 322/2022. Art. 3º Esta Portaria entra em vigor na data de sua publicação. Publique-se no Diário Eletrônico da Justiça do Trabalho. (assinado eletronicamente) GERALDO RODRIGUES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9-26T11:50:34.994000000</dc:date>
    <meta:editing-cycles>31</meta:editing-cycles>
    <meta:editing-duration>PT1H3M53S</meta:editing-duration>
    <meta:document-statistic meta:table-count="0" meta:image-count="0" meta:object-count="0" meta:page-count="1" meta:paragraph-count="1" meta:word-count="336" meta:character-count="2053" meta:non-whitespace-character-count="1712"/>
    <meta:template xlink:type="simple" xlink:actuate="onRequest" xlink:title="" xlink:href="../../../2022/2022_Portaria/Port_2022_3313.odt/Normal"/>
  </office:meta>
</office:document-meta>
</file>