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27/2024 PODER JUDICIÁRIO DA UNIÃO TRIBUNAL REGIONAL DO TRABALHO DA 18ª REGIÃO TRIBUNAL PLENO Concede 30 (trinta) dias de férias ao Excelentíssimo Desembargador GENTIL PIO DE OLIVEIRA, sendo 20 (vinte) dias para fruição no período de 2 a 21/5 /2024, com suspensão de distribuição de processos, além de conversão de 10 (dez) dias de férias em abono pecuniário. O PLENO DO EGRÉGIO TRIBUNAL REGIONAL DO TRABALHO DA 18ª REGIÃO, no uso das atribuições conferidas pelo artigo 13, inciso VI, do Regimento Interno do TRT da 18ª Região (RA nº 91/2019), em sessão administrativa ordinária virtual realizada de 19 a 22 de març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o o impedimento do Excelentíssimo Desembargador GENTIL PIO DE OLIVEIRA, consoante o art. 18, I, da Lei nº 9.784/1999; e tendo em vista o que consta do Processo Administrativo PROAD nº 3413/2024 – MA nº 18/2024 (PJe – PA 0010248- 62.2024.5.18.0000), por unanimidade, nos termos do voto do Relator, : RESOLVE Art. 1º Conceder 30 (trinta) dias de férias regulamentares ao Excelentíssimo Desembargador GENTIL PIO DE OLIVEIRA, referentes ao 2º período de 2021, no interregno de 2 a 31/5/2024, sendo 20 (vinte) dias de efetiva fruição, no intervalo de 2 a 21/5 /2024, com suspensão de distribuição de processos, e 10 (dez) dias finais para conversão em pecúnia, no intervalo de 22 a 31/5/2024. Parágrafo único. O pagamento do abono resultante da conversão de um terço das férias em pecúnia fica condicionado à disponibilidade orçamentária. Art. 2º E R a sta esolução Administrativ entra em vigor na data de sua publicação. Publique-se . no Diário Eletrônico da Justiça do Trabalho RESOLUÇÃO ADMINISTRATIVA TRT18ª Nº 27/2024 Fonte: Diário Eletrônico da Justiça do Trabalho: Caderno Administrativo [do] Tribunal Regional do Trabalho da 18ª Região, Brasília, DF, n. 3939, 26 mar. 2024.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4-02T10:54:31.232000000</dc:date>
    <meta:editing-cycles>48</meta:editing-cycles>
    <meta:editing-duration>PT1H23M20S</meta:editing-duration>
    <meta:document-statistic meta:table-count="0" meta:image-count="0" meta:object-count="0" meta:page-count="1" meta:paragraph-count="1" meta:word-count="395" meta:character-count="2598" meta:non-whitespace-character-count="2201"/>
    <meta:template xlink:type="simple" xlink:actuate="onRequest" xlink:title="" xlink:href="../../../2022/2022_Portaria/Port_2022_3313.odt/Normal"/>
  </office:meta>
</office:document-meta>
</file>