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34/2024 PODER JUDICIÁRIO DA UNIÃO TRIBUNAL REGIONAL DO TRABALHO DA 18ª REGIÃO TRIBUNAL PLENO Concede 2 (dois) dias de folgas compensatórias à Ex. ma Desembargadora WANDA LÚCIA RAMOS DA SILVA, em virtude de atuação em Plantão Judiciário, para fruição de 29 a 30 de abril de 2024. O PLENO DO EGRÉGIO TRIBUNAL REGIONAL DO TRABALHO DA 18ª REGIÃO, no uso das atribuições conferidas pelo artigo 13, inciso III, alínea “j", do Regimento Interno do TRT da 18ª Região (RA TRT18ª nº 91/2019), em sessão administrativa ordinária virtual realizada de 23 a 26 de abril de 2024, sob a Presidência do Excelentíssimo Desembargador GERALDO RODRIGUES DO NASCIMENTO, Presidente do Tribunal, com a participação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e MARCELO NOGUEIRA PEDRA, e do Excelentíssimo Procurador do Trabalho ALPINIANO DO PRADO LOPES, Chefe da Procuradoria Regional do Trabalho da 18ª Região; consignado o impedimento da Excelentíssima Desembargadora WANDA LÚCIA RAMOS DA SILVA, consoante o art. 18, inciso I, da Lei nº 9.784/1999; e tendo em vista o que consta do Processo Administrativo PROAD nº 7.572/2024 - MA nº 33/2024 (PJe - PA 0010408-87.2024.5.18.0000), por unanimidade, nos termos do voto do Relator, RESOLVE: Art. 1º Conceder 2 (dois) dias de folgas compensatórias à Excelentíssima Desembargadora WANDA LÚCIA RAMOS DA SILVA, em virtude de atuação em Plantão Judiciário, a serem usufruídas no período de 29 a 30 de abril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34/2024 Fonte: Diário Eletrônico da Justiça do Trabalho: Caderno Administrativo [do] Tribunal Regional do Trabalho da 18ª Região, Brasília, DF, n. 3959/2024, 26 abr.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02T09:34:42.520000000</dc:date>
    <meta:editing-cycles>30</meta:editing-cycles>
    <meta:editing-duration>PT42M21S</meta:editing-duration>
    <meta:document-statistic meta:table-count="0" meta:image-count="0" meta:object-count="0" meta:page-count="1" meta:paragraph-count="1" meta:word-count="340" meta:character-count="2253" meta:non-whitespace-character-count="1913"/>
    <meta:template xlink:type="simple" xlink:actuate="onRequest" xlink:title="" xlink:href="../../../2022/2022_Portaria/Port_2022_3313.odt/Normal"/>
  </office:meta>
</office:document-meta>
</file>