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RESOLUÇÃO ADMINISTRATIVA TRT18ª Nº 33/2024 PODER JUDICIÁRIO DA UNIÃO TRIBUNAL REGIONAL DO TRABALHO DA 18ª REGIÃO TRIBUNAL PLENO Homologa o pedido de desistência parcial de afastamento formulado pelo Ex.mo Juiz do Trabalho Substituto GUILHERME BRINGEL MURICI, autorizado pela RA TRT18ª nº 1/2024, para desenvolvimento de dissertação de mestrado profissional, conforme especifica. O PLENO DO EGRÉGIO TRIBUNAL REGIONAL DO TRABALHO DA 18ª REGIÃO, no uso das atribuições conferidas pelo artigo 13, inciso XIX, do Regimento Interno do TRT da 18ª Região (RA TRT18ª nº 91/2019), c/c com art.8º, § 4º, e art. 22 ambos da RA TRT18ª nº 87/2007, em sessão administrativa ordinária virtual realizada de 23 a 26 de abril de 2024, sob a Presidência do Excelentíssimo Desembargador GERALDO RODRIGUES DO NASCIMENTO, Presidente do Tribunal, com a participação dos(as) Excelentíssimos(as) Desembargadores(as) EUGÊNIO JOSÉ CESÁRIO ROSA, VicePresidente e Corregedor Regional, PLATON TEIXEIRA DE AZEVEDO FILHO, KATHIA MARIA BOMTEMPO DE ALBUQUERQUE, ELVECIO MOURA DOS SANTOS, GENTIL PIO DE OLIVEIRA,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e tendo em vista o que consta do Processo Administrativo PROAD nº 20.376/2023 - MA nº 146/2023 (PJe - PA 0012780- 43.2023.5.18.0000), por unanimidade, nos termos do voto do Relator, RESOLVE: Art. 1º Homologar o pedido de desistência parcial de afastamento formulado pelo Excelentíssimo Juiz do Trabalho Substituto GUILHERME BRINGEL MURICI, autorizado pela RA TRT18ª nº 1/2024, para desenvolvimento de dissertação de mestrado profissional, com antecipação do retorno às atividades judicantes a partir de 30 de abril de 2024. Art. 2º Esta Resolução Administrativa entra em vigor na data de sua publicação. Publique-se no Diário Eletrônico da Justiça do Trabalho (DEJT) e no Diário Oficial da União (DOU).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5-03T11:23:05.087000000</dc:date>
    <meta:editing-cycles>32</meta:editing-cycles>
    <meta:editing-duration>PT51M36S</meta:editing-duration>
    <meta:document-statistic meta:table-count="0" meta:image-count="0" meta:object-count="0" meta:page-count="1" meta:paragraph-count="1" meta:word-count="324" meta:character-count="2199" meta:non-whitespace-character-count="1875"/>
    <meta:template xlink:type="simple" xlink:actuate="onRequest" xlink:title="" xlink:href="../../../2022/2022_Portaria/Port_2022_3313.odt/Normal"/>
  </office:meta>
</office:document-meta>
</file>