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39/2024 PODER JUDICIÁRIO DA UNIÃO TRIBUNAL REGIONAL DO TRABALHO DA 18ª REGIÃO TRIBUNAL PLENO Ciência do Relatório de Auditoria Financeira Integrada com Conformidade nas Contas do exercício de 2023 do Tribunal Regional do Trabalho da 18ª Região e do correspondente Certificado de Auditoria. O PLENO DO EGRÉGIO TRIBUNAL REGIONAL DO TRABALHO DA 18ª REGIÃO, no uso das atribuições conferidas pelo artigo 13, inciso III, alínea “j”, do Regimento Interno do TRT da 18ª Região (RA TRT18ª nº 91/2019), e ainda observados o art. 11, inciso VI, da Resolução Administrativa TRT 18ª n.º 10/2022 e a Instrução Normativa nº 84, de 22 de abril de 2020, do Tribunal de Contas da União - TCU, em sessão administrativa ordinária virtual realizada de 23 a 26 de abril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e tendo em vista o que consta do Processo Administrativo PROAD nº 14.731/2023 - MA nº 29/2024 (PJe - PA 0010453- 91.2024.5.18.0000), por unanimidade, RESOLVE: Art. 1º Expressar ciência do Relatório de Auditoria Financeira Integrada com Conformidade nas Contas do exercício de 2023 do Tribunal Regional do Trabalho da 18ª Região e do correspondente Certificado de Auditoria. Art. 2º Esta Resolução Administrativa entra em vigor na data de sua publicação. Publique-se no Diário Eletrônico da Justiça do Trabalho (DEJT).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5-03T11:28:03.053000000</dc:date>
    <meta:editing-cycles>33</meta:editing-cycles>
    <meta:editing-duration>PT56M33S</meta:editing-duration>
    <meta:document-statistic meta:table-count="0" meta:image-count="0" meta:object-count="0" meta:page-count="1" meta:paragraph-count="1" meta:word-count="314" meta:character-count="2088" meta:non-whitespace-character-count="1774"/>
    <meta:template xlink:type="simple" xlink:actuate="onRequest" xlink:title="" xlink:href="../../../2022/2022_Portaria/Port_2022_3313.odt/Normal"/>
  </office:meta>
</office:document-meta>
</file>