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8/2024 PODER JUDICIÁRIO DA UNIÃO TRIBUNAL REGIONAL DO TRABALHO DA 18ª REGIÃO TRIBUNAL PLENO Concede férias à Ex.ma Desembargadora IARA TEIXEIRA RIOS, no período de 5/8/2024 a 3/9/2024, com fruição parcial, suspensão da distribuição de processos e conversão de um terço em abono pecuniário, conforme especifica. O PLENO DO EGRÉGIO TRIBUNAL REGIONAL DO TRABALHO DA 18ª REGIÃO, no uso das atribuições conferidas pelo artigo 13, inciso VI, do Regimento Interno do TRT da 18ª Região (RA TRT18ª nº 91/2019),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e do Excelentíssimo Procurador do Trabalho ALPINIANO DO PRADO LOPES, Chefe da Procuradoria Regional do Trabalho da 18ª Região; consignado o impedimento da Excelentíssima Desembargadora IARA TEIXEIRA RIOS, consoante o art. 18, inciso I, da Lei nº 9.784/1999; e tendo em vista o que consta do Processo Administrativo PROAD nº 8.298/2024 - MA nº 38/2024 (PJe - PA 0010463-38.2024.5.18.0000), por unanimidade, nos termos do voto do Relator, RESOLVE: Art. 1º Conceder férias à Excelentíssima Desembargadora IARA TEIXEIRA RIOS, relativas ao 2º período de 2023, no período de 5/8/2024 a 3/9/2024, sendo 20 (vinte) dias para fruição de 5 a 24/8/2024, com suspensão da distribuição processual, e conversão dos 10 (dez) dias finais em pecúnia, de 25/8/2024 a 3/9/2024.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43:09.286000000</dc:date>
    <meta:editing-cycles>39</meta:editing-cycles>
    <meta:editing-duration>PT1H11M37S</meta:editing-duration>
    <meta:document-statistic meta:table-count="0" meta:image-count="0" meta:object-count="0" meta:page-count="1" meta:paragraph-count="1" meta:word-count="342" meta:character-count="2301" meta:non-whitespace-character-count="1959"/>
    <meta:template xlink:type="simple" xlink:actuate="onRequest" xlink:title="" xlink:href="../../../2022/2022_Portaria/Port_2022_3313.odt/Normal"/>
  </office:meta>
</office:document-meta>
</file>