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P N º 347/2019 PODER JUDICIÁRIO DA UNIÃO TRIBUNAL REGIONAL DO TRABALHO DA 18ª REGIÃO SECRETARIA-GERAL DA PRESIDÊNCIA Institui Grupo de Trabalho para atualizar e uniformizar as comissões, comitês e colegiados congêneres, de caráter permanente, do Tribunal Regional do Trabalho da 18ª Região. O DESEMBARGADOR-PRESIDENTE DO TRIBUNAL REGIONAL DO TRABALHO DA 18ª REGIÃO, no uso de suas atribuições legais e regimentais, tendo em vista o que consta do Processo Administrativo nº 24564/2018, CONSIDERANDO o disposto no art. 5º, incisos XIV e XXXIII, da Constituição Federal, que, respectivamente, assegura a todos o acesso à informação e o direito a receber dos órgãos públicos informações de seu interesse particular, ou de interesse coletivo ou geral; CONSIDERANDO os princípios que norteiam a Administração Pública, dispostos no caput do art. 37 da Constituição Federal, em especial o da eficiência; CONSIDERANDO as disposições da Lei nº 12.527, de 18 de novembro de 2011 – Lei de Acesso a Informação (LAI), que regula o acesso a informações previsto no inciso XXXIII do art. 5º da Constituição Federal; CONSIDERANDO a Resolução nº 215, de 16 de dezembro de 2015, do Conselho Nacional de Justiça, que dispõe, no âmbito do Poder Judiciário, sobre o acesso à informação e a aplicação da Lei nº 12.527, de 2011; CONSIDERANDO o mandamento contido no art. 15 da Resolução Administrativa TRT 18ª nº 93, de 12 de dezembro de 2018, que remete ao Presidente deste Regional da Justiça do Trabalho a atribuição de “instituir grupo de trabalho visando à atualização e uniformização das comissões e colegiados afins deste Tribunal”, R E S O L V E: Art. 1º Instituir Grupo de Trabalho com o objetivo de atualizar e uniformizar Fonte: Brasil. Tribunal Regional do Trabalho (18. Região) (TRT18), Diário Eletrônico da Justiça do Trabalho, Brasília, DF, 12 de Fevereiro de 2019. Caderno Administrativo do TRT18 as comissões, comitês e colegiados congêneres, de caráter permanente, do Tribunal Regional do Trabalho da 18ª Região, diligenciando, ao final, para a sua escorreita publicação no portal eletrônico desta Corte. Parágrafo único. No desempenho de seus misteres, deverá o Grupo de Trabalho observar as disposições da Resolução Administrativa TRT 18ª nº 93/2018. Art. 2º O Grupo de Trabalho referido no art. 1º será composto pelos seguintes membros: I - Desembargador-Presidente do Tribunal, que atuará como o seu coordenador; II – Secretário-Geral da Presidência; III – Secretário-Geral de Governança e Estratégia; IV – Secretário-Geral Judiciário; V – Diretor-Geral. Parágrafo único. Fica designada para secretariar o Grupo de Trabalho a Servidora ANA FLÁVIA DE PAULA GUIMARÃES RABELO, lotada na SecretariaExecutiva da Secretaria-Geral da Presidência. Art. 3º Doravante, toda e qualquer instituição, alteração ou extinção de comissão, comitê e colegiado congênere, de caráter permanente, deverá ser imediatamente comunicada à Secretaria-Geral de Governança e Estratégia deste Tribunal. (Artigo alterado pela Portaria 503/2019) Art. 4º Esta Portaria entra em vigor na data de sua publicação. Publique-se no Diário Eletrônico da Justiça do Trabalho. Goiânia, data da assinatura eletrônica. (Assinado Eletronicamente) PAULO PIMENTA Desembargador-Presiden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52:00Z</meta:creation-date>
    <dc:date>2023-11-07T11:52:00Z</dc:date>
    <meta:template xlink:href="Normal" xlink:type="simple"/>
    <meta:editing-cycles>2</meta:editing-cycles>
    <meta:editing-duration>PT0S</meta:editing-duration>
    <meta:document-statistic meta:page-count="1" meta:paragraph-count="6" meta:word-count="511" meta:character-count="3266" meta:row-count="23" meta:non-whitespace-character-count="2761"/>
  </office:meta>
</office:document-meta>
</file>