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REVOGADO<text:s/>PORTARIA TRT 18ª GP/SGP Nº 393/2019 PODER JUDICIÁRIO DA UNIÃO TRIBUNAL REGIONAL DO TRABALHO DA 18ª REGIÃO SECRETARIA-GERAL DA PRESIDÊNCIA Altera a composição da Comissão de Segurança da Informação e revoga a Portaria TRT 18ª GP/SGP nº 351, de 8 de fevereiro de 2017. O DESEMBARGADOR-PRESIDENTE DO TRIBUNAL REGIONAL DO TRABALHO DA 18ª REGIÃO, no uso de suas atribuições legais e regimentais, tendo em vista o que consta do Processo Administrativo nº 2557/2016, CONSIDERANDO a Resolução Administrativa TRT 18ª nº 148, de 8 de dezembro de 2015, que instituiu a Política de Governança e Gestão de Tecnologia da Informação e Comunicação (PGTIC), e notadamente o que dispõe o seu art. 15, que estabelece a composição da Comissão de Segurança da Informação; CONSIDERANDO a assunção dos novos dirigentes desta Corte para o biênio 2019/2021 e, consequentemente, de seus auxiliares diretos, ocorrida no dia 1º de fevereiro de 2019; RESOLVE: Art. 1º Designar para compor a Comissão de Segurança da Informação os seguintes servidores: I – GUSTAVO DA COSTA SEIXAS, Assessor do Gabinete da Vice-Presidência; e II – ELTON JOSÉ BOULANGER DA SILVA, Diretor da Divisão de Segurança Institucional. Art. 2º Fica revogada a Portaria TRT 18ª GP/SGP nº 351, de 8 de fevereiro de 2017. Art. 3º Esta Portaria entra em vigor na data de sua publicação. Publique-se no Diário Eletrônico da Justiça do Trabalho. Goiânia, data da assinatura eletrônica. (Assinado Eletronicamente)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1-09T13:09:00Z</meta:creation-date>
    <dc:date>2023-11-09T13:09:00Z</dc: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13" meta:row-count="10" meta:non-whitespace-character-count="1280"/>
  </office:meta>
</office:document-meta>
</file>