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 Nº 504/2019 PODER JUDICIÁRIO DA UNIÃO TRIBUNAL REGIONAL DO TRABALHO DA 18ª REGIÃO SECRETARIA-GERAL DA PRESIDÊNCIA Regulamenta as demandas de serviços comuns de engenharia no âmbito do Tribunal Regional do Trabalho da 18ª Região. O DESEMBARGADOR-PRESIDENTE DO TRIBUNAL REGIONAL DO TRABALHO DA 18ª REGIÃO, no uso de suas atribuições legais e regimentais, tendo em vista o que consta do Processo Administrativo nº 2552/2019, CONSIDERANDO a necessidade de planejar e organizar o atendimento das demandas de serviços de Engenharia e de executar de forma eficiente o orçamento a elas destinado, RESOLVE: Art. 1º Esta Portaria regulamenta o processo de atendimento das demandas referentes aos serviços comuns de engenharia no âmbito do Tribunal Regional do Trabalho da 18ª Região. Art. 2º Sujeitam-se aos termos desta Portaria os serviços comuns de engenharia, tais como instalação e remanejamento de aparelhos de ar-condicionado, divisórias, pisos elevados e táteis, persianas, películas, vidros e luminárias provenientes de alteração de layout ou de outras intervenções no ambiente interno, solicitadas pelas unidades desta Corte. Parágrafo Único. As manutenções corretivas não planejadas dos serviços citados no caput, como as provenientes de quebra ou mal funcionamento, serão atendidas por meio dos contratos continuados, não se sujeitando aos termos desta Portaria. Art. 3º As solicitações de alteração de layout ou intervenções no ambiente Documento juntado por HUGO TIMO NETO e protocolado em 15/02/2019 19:03:11h. Protocolo nº 2552/2019. PORTARIA TRT 18ª SGP Nº 504/2019 Fonte: Diário Eletrônico da Justiça do Trabalho: Caderno Administrativo [do] Tribunal Regional do Trabalho da 18ª Região, Brasília,DF, n. 2667, 19 fev. 2019 interno das unidades deverão ser formuladas no Documento de Oficialização de Demanda – DOD constante do Anexo e encaminhadas à Secretaria de Manutenção e Projetos – SMPROJ por intermédio do Sistema de Processos Administrativos – SisDoc. § 1º As solicitações cujos valores não ultrapassarem 10% do limite estabelecido na alínea “a” do inciso II do caput do art. 23 da Lei nº 8.666, de 21 de junho de 1993, atualizado pelo Decreto nº 9.412, de 18 de junho de 2018, serão enviadas à Diretoria-Geral para deliberação. § 2º As solicitações cujos valores ultrapassarem o limite estabelecido no § 1º serão enviadas para a Comissão Permanente de Planejamento e Acompanhamento de Obras e Serviços de Engenharia (Comobe) para apreciação. § 3º Toda solicitação de alteração ou intervenção que, independentemente do custo, cause impacto em elementos construtivos, esteja sob garantia de terceiro ou suceda outra de mesma natureza ocorrida há menos de 24 (vinte e quatro) meses deverá ser previamente analisada pela Comobe. Art. 4º O atendimento dos pedidos das unidades dependerá da aprovação da Administração e observará a ordem cronológica de recebimento e a disponibilidade orçamentária, incluindo todos os impactos financeiros nas diversas áreas relacionadas, além de seguir o cronograma abaixo: Pedidos aprovados no período Período para planejar os serviços Período para atendimento 07 de janeiro a 15 de abril 16 de abril a 30 de abril A partir 1º de maio 16 de abril a 31 de agosto 1º de setembro a 15 de setembro A partir de 16 de setembro 1º de setembro a 19 de dezembro 07 de janeiro a 30 de janeiro A partir de 1º de fevereiro Art. 5º Esta portaria entra em vigor na data de sua publicação. Publique-se no diário eletrônico da justiça do trabalho. Goiânia, data da assinatura eletrônica. (Assinado eletronicamente)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Jade Carvalho de Sousa</dc:creator>
    <meta:creation-date>2023-11-09T13:12:00Z</meta:creation-date>
    <dc:date>2023-11-09T13:12:00Z</dc:date>
    <meta:template xlink:href="Normal" xlink:type="simple"/>
    <meta:editing-cycles>2</meta:editing-cycles>
    <meta:editing-duration>PT0S</meta:editing-duration>
    <meta:document-statistic meta:page-count="1" meta:paragraph-count="7" meta:word-count="565" meta:character-count="3615" meta:row-count="25" meta:non-whitespace-character-count="3057"/>
  </office:meta>
</office:document-meta>
</file>