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VOGADO<text:s/>PORTARIA TRT 18ª SGPE Nº 602/2019 PODER JUDICIÁRIO DA UNIÃO TRIBUNAL REGIONAL DO TRABALHO DA 18ª REGIÃO SECRETARIA DE GESTÃO DE PESSOAS COMISSÃO DE SELEÇÃO DE ESTAGIÁRIOS O DESEMBARGADOR-PRESIDENTE DO TRIBUNAL REGIONAL DO TRABALHO DA 18ª REGIÃO, no uso de suas atribuições legais e regimentais, e tendo em vista o que consta dos Processos Administrativos Nºs 379/2012 e 2276/2019, R E S O L V E: Art. 1º Designar os servidores Ricardo Lucena, Diretor-Geral, Célvora Marra Moreira Rodrigues de Oliveira, Secretária-Executiva da Diretoria-Geral, Luiz Henrique Maia, diretor da Secretaria de Gestão de Pessoas e Jorge Alberto Fernandez Berni, chefe do Setor de Administração de Pessoal deste Tribunal, para comporem, sob a coordenação do primeiro, a Comissão Permanente de Seleção Pública de Estagiários para a realização de certame público de seleção de estudantes para fins de ocupação de vagas de estágio nesta Corte. Art. 2º Designar os servidores Leiny Maria Holanda, Sylvia Palmeira Nassar, Marcilon Vieira de Araújo, todos do Quadro Permanente de Pessoal deste Tribunal, e, Wanderlan Nunes Ramos, chefe do Setor de Suporte e Sistemas Legados Administrativos desta Corte, para integrarem a Comissão de que trata o artigo 1º desta Portaria, na condição de suplentes. Art. 3º Nos impedimentos ou afastamentos legais do servidor Ricardo Lucena, a Comissão de Seleção de Estagiários será coordenada pela servidora Célvora Marra Moreira Rodrigues de Oliveira. Art. 4º Designar a servidora Sinara de Oliveira Morais Peixoto, Analista Judiciário deste Tribunal, para atuar como Secretária da Comissão instituída por esta Portaria. Art. 5º Nos impedimentos ou afastamentos legais da servidora Sinara de Oliveira Morais Peixoto, a Comissão de Seleção de Estagiários será secretariada pela servidora Sylvia Palmeira Nassar. Art. 6º A Comissão instituída por esta Portaria reunir-se-á ordinariamente a cada ano, e, extraordinariamente, sempre que necessário. Art. 7º Fica revogada a Portaria TRT 18ª GP/DG/SGPE Nº 2856/2017. Documento juntado por SINARA DE OLIVEIRA MORAIS PEIXOTO e protocolado em 27/02/2019 13:59:31h. Protocolo nº 2276/2019. PORTARIA TRT 18ª SGPE Nº 602/2019 Fonte: Diário Eletrônico da Justiça do Trabalho: Caderno Administrativo [do] Tribunal Regional do Trabalho da 18ª Região, Brasília,DF, n. 2673, 28 fev. 2019 Publique-se no Diário Eletrônico da Justiça do Trabalho. PAULO PIMENTA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Jade Carvalho de Sousa</dc:creator>
    <meta:creation-date>2023-11-09T13:22:00Z</meta:creation-date>
    <dc:date>2023-11-09T13:22:00Z</dc:date>
    <meta:template xlink:href="Normal" xlink:type="simple"/>
    <meta:editing-cycles>2</meta:editing-cycles>
    <meta:editing-duration>PT0S</meta:editing-duration>
    <meta:document-statistic meta:page-count="1" meta:paragraph-count="4" meta:word-count="382" meta:character-count="2446" meta:row-count="17" meta:non-whitespace-character-count="2068"/>
  </office:meta>
</office:document-meta>
</file>