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GP/DG nº 232/2019, republicada, com alterações, pela Portaria GP/DG nº 350/2019, que estabelece novos quadros de lotação, funções comissionadas e cargos em comissão das unidades desta e. Corte e altera dispositivos do Regulamento Geral de Secretaria do Tribunal Regional do Trabalho da 18ª Região, aprovado pela Resolução Administrativa nº 69/2017, de 15 de agosto de 2017.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nº 22.579/2018 (MA-010/2019), RESOLVEU, por unanimidade, referendar a Portaria GP/DG nº 232/2019, republicada, com alterações, pela Portaria GP/DG nº 350/2019, que estabelece novos quadros de lotação, funções comissionadas e cargos em comissão das unidades desta e. Corte e altera dispositivos do Regulamento Geral de Secretaria do Tribunal Regional do Trabalho da 18ª Região, aprovado pela Resolução Administrativa nº 69/2017, de 15 de agosto de 2017. Publique-se no Diário Eletrônico da Justiça do Trabalho. Goiânia, 26 de fevereiro de 2019. (assinado eletronicamente) Thiago Domiciano de Almeida Secretário-Geral da Presidência Tribunal Regional do Trabalho da 18ª Região Goiânia, 27 de fevereiro de 2019. [assinado eletronicamente] THIAGO DOMICIANO DE ALMEIDA SEC GERAL PRES CJ4 Documento juntado por DANIEL SIQUEIRA SOARES e protocolado em 27/02/2019 12:19:36h. Protocolo nº 22579/2018. RESOLUÇÃO ADMINISTRATIVA Nº 20/2019 Fonte: Diário Eletrônico da Justiça do Trabalho: Caderno Administrativo [do] Tribunal Regional do Trabalho da 18ª Região, Brasília,DF, n. 2673,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38:53.015000000</dc:date>
    <meta:editing-duration>PT8M37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347" meta:character-count="2462" meta:non-whitespace-character-count="2115"/>
  </office:meta>
</office:document-meta>
</file>