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crescenta o inciso X e parágrafos ao art. 6º do Estatuto da Escola Judicial, bem como altera o inciso XIII do art. 13 do Regimento Interno, relativos às diárias vinculadas à Escola Judicial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Aldon do Vale Alves Taglialegna, Daniel Viana Júnior, Eugênio José Cesário Rosa, Iara Teixeira Rios e Welington Luis Peixoto, e da Excelentíssima Procuradora-Chefe da Procuradoria Regional do Trabalho, Janilda Guimarães de Lima, consignada a ausência dos Excelentíssimos Desembargadores Kathia Maria Bomtempo de Albuquerque e Geraldo Rodrigues do Nascimento, em razão de férias, tendo em vista o que consta do Processo Administrativo SisDoc nº 023772/2016 (MA-114/2016), RESOLVEU, por unanimidade: Art. 1º Fica acrescentado o inciso X e parágrafos ao artigo 6º do Estatuto da Escola Judicial do Tribunal Regional do Trabalho da 18ª Região, que passa a viger com a seguinte redação: Art. 6º ………………………...: (...) X – editar portaria fixando o valor de diárias a serem pagas a magistrados e servidores em eventos realizados pela EJ-18. §1º Os valores a que se refere o inciso X serão observados somente no pagamento das diárias concedidas para a participação de eventos realizados após a publicação da respectiva portaria. §2º Não sendo editada a portaria de que trata o inciso X, as diárias a serem pagas a magistrados e servidores em eventos realizados pela EJ-18 obedecerão a tabela de valores aprovada pelo Tribunal Pleno na forma do art. 13, XIII, do Regimento Interno. Pág. 1/2 Documento juntado por ELMO CÉSAR COEVAS LOUBET e protocolado em 20/04/2017 07:37:58h. Protocolo nº 23772/2016. RESOLUÇÃO ADMINISTRATIVA Nº 28/2017 Fonte: Diário Eletrônico da Justiça do Trabalho: Caderno Administrativo [do] Tribunal Regional do Trabalho da 18ª Região, Brasília,DF, n. 2212, 24 abr. 2017 Art. 2º Fica alterado o inciso XIII do art. 13 do Regimento Interno do Tribunal Regional do Trabalho da 18ª Região, que passa a viger com a seguinte redação: Art. 13 . …………………………………………………………………… (…) XIII – aprovar a tabela de diárias devidas a juízes e servidores, ressalvada a competência do Diretor da Escola Judicial para a regulamentação dos valores a serem pagos sob o mesmo título em eventos por ela realizados. Art. 3º Esta Resolução Administrativa entra em vigor na data de sua publicação no Diário Eletrônico da Justiça do Trabalho. Publique-se. Sala de Sessões, 18 de abril de 2017. ASSINADO ELETRONICAMENTE - SisDoc Pedro Horácio Borges de Assis Secretário-Geral da Presidência Pág. 2/2 Goiânia, 20 de abril de 2017. [assinado eletronicamente] PEDRO HORÁCIO BORGES DE ASSIS SEC GERAL PRES CJ4 Documento juntado por ELMO CÉSAR COEVAS LOUBET e protocolado em 20/04/2017 07:37:58h. Protocolo nº 23772/2016. Fonte: Diário Eletrônico da Justiça do Trabalho: Caderno Administrativo [do] Tribunal Regional do Trabalho da 18ª Região, Brasília,DF, n. 2212,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0:17.850000000</dc:date>
    <meta:editing-duration>PT18M1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508" meta:character-count="3310" meta:non-whitespace-character-count="2800"/>
  </office:meta>
</office:document-meta>
</file>