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ESCOLA JUDICIAL Dispõe sobre a revogação da PORTARIA TRT18ª EJ Nº 003/2016, que versa sobre avaliação e certificação das ações de formação desenvolvidas, no âmbito do TRT18ª região, a magistrados e servidores, em cursos ou treinamentos ministrados por esta Escola Judicial. O DIRETOR DA ESCOLA JUDICIAL DO TRIBUNAL REGIONAL DO TRABALHO DA 18ª REGIÃO, no uso de suas atribuições legais e regimentais, CONSIDERANDO que a avaliação das atividades de formação implementadas por esta Escola constitui ato de grande importância para o planejamento das ações de capacitação; CONSIDERANDO, ainda, que a vinculação do preechimento da avaliação à emissão do Certificado tem trazido prejuízos à continuídade das atividades formativas; RESOLVE: Art. 1º – Revogar a PORTARIA TRT18ª EJ Nº 003/2016, com efeitos retroativos à 16 de Novembro de 2016. Art. 2º – A Secretaria da EJ18, em conjunto com a Coordenação Pedagógica e com a Gerência de Formação e Desenvolvimento farão estudos para nova normatização da matéria no prazo de 90 (noventa) dias. Art. 3º – Até a conclusão dos estudos e edição de Ato Normativo sobre o assunto, a avaliação dos cursos deverá ser feita conforme formulário elaborado e implementado pela Gerência de Formação e Desenvolvimento, com aprovação da Coordenação Pedagógica, utilizando a ferramenta GOOGLE DOCS e/ ou outros instrumentos que forem necessários. Documento juntado por ABEL DA SILVA MENDES JÚNIOR e protocolado em 24/04/2017 15:15:02h. Protocolo nº 7631/2017. PORTARIA TRT 18ª EJ-18 Nº 958/2017 Fonte: Diário Eletrônico da Justiça do Trabalho: Caderno Administrativo [do] Tribunal Regional do Trabalho da 18ª Região, Brasília,DF, n. 2214, 26 abr. 2017 Art. 4º – A Certificação obedecerá as normas pertinentes da ENAMAT, do CNJ e do CSJT e será realizada separadamente do processo de avaliação. Art. 5º – Revogam-se as disposições em contrário. Art. 6º – Esta Portaria entra em vigor a partir da data de sua publicação. Publique-se no Diário Eletrônico da Justiça do Trabalho. Goiânia, de abril de 2017 Desembargador ELVECIO MOURA DOS SANTOS Diretor da Escola Judicial TRT 18ª Região Goiânia, 24 de abril de 2017. [assinado eletronicamente] ELVECIO MOURA DOS SANTOS DES. FEDERAL DO TRABALHO Documento juntado por ABEL DA SILVA MENDES JÚNIOR e protocolado em 24/04/2017 15:15:02h. Protocolo nº 7631/2017. Fonte: Diário Eletrônico da Justiça do Trabalho: Caderno Administrativo [do] Tribunal Regional do Trabalho da 18ª Região, Brasília,DF, n. 2214, 26 ab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0:33:50.158000000</dc:date>
    <meta:editing-duration>PT15M12S</meta:editing-duration>
    <meta:editing-cycles>1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89" meta:character-count="2554" meta:non-whitespace-character-count="2159"/>
  </office:meta>
</office:document-meta>
</file>