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SECRETARIA-GERAL DA PRESIDÊNCIA O DESEMBARGADOR-PRESIDENTE DO TRIBUNAL REGIONAL DO TRABALHO DA DÉCIMA OITAVA REGIÃO, no uso de suas atribuições legais e regimentais e tendo em vista o que consta do Processo Administrativo nº 4699/2017. CONSIDERANDO a realização do “3º Simpósio Goiano sobre a Lei do Motorista Profissional”,a ser promovido com o apoio institucional deste Tribunal, por meio de sua Escola Judicial; CONSIDERANDO que o evento será realizado no dia 26 de maio de 2017, nesta capital; CONSIDERANDO a necessidade da ampla participação dos magistrados deste Regional no citado evento; CONSIDERANDO o ATO CONJUNTO CGJT.ENAMAT Nº 002, de 19 de novembro de 2013, que dispõe sobre a suspensão de prazos dos magistrados para a prática de atos decisórios durante atividades formativas presenciais da ENAMAT e das Escolas Judiciais, RESOLVE: Art. 1º Suspender os prazos para prolação de sentenças e acórdãos, no dia 26 de maio de 2017 em relação aos magistrados de 1º e 2º graus, que participarem do “3º Simpósio Goiano sobre a Lei do Motorista Profissional”, /tmp/sisdoc/E616A15FC8901A2B22C8F66930D08C95.sisdoc-jb-a1_Portaria_de_suspensão_de_prazos_PA_4699-2017.odt/Portaria de suspensão de prazos PA 4699-2017.odt Documento juntado por CARLA HIDALGO PETRAGLIA e protocolado em 20/04/2017 13:12:34h. Protocolo nº 4699/2017. PORTARIA TRT 18ª SGP Nº 930/2017 Fonte: Diário Eletrônico da Justiça do Trabalho: Caderno Administrativo [do] Tribunal Regional do Trabalho da 18ª Região, Brasília,DF, n. 2212, 24 abr. 2017 evento que será promovido pela ADIAL LOG, com apoio institucional deste Tribunal. Art. 2º A Escola Judicial enviará à Gerência de Magistrados, em até 03 (três) úteis após a conclusão do evento, para registro e controle, a lista dos magistrados participantes no evento com a informação dos dias sujeitos à suspensão de prazos. Art. 3º Esta Portaria entra em vigor na data de sua publicação no Diário da Justiça Eletrônico da 18ª Região. Publique-se no DEJT. Goiânia, data da assinatura eletrônica. (assinado eletronicamente) Breno Medeiros Desembargador-Presidente /tmp/sisdoc/E616A15FC8901A2B22C8F66930D08C95.sisdoc-jb-a1_Portaria_de_suspensão_de_prazos_PA_4699-2017.odt/Portaria de suspensão de prazos PA 4699-2017.odt Goiânia, 20 de abril de 2017. [assinado eletronicamente] BRENO MEDEIROS DES. FEDERAL DO TRABALHO Documento juntado por CARLA HIDALGO PETRAGLIA e protocolado em 20/04/2017 13:12:34h. Protocolo nº 4699/2017. Fonte: Diário Eletrônico da Justiça do Trabalho: Caderno Administrativo [do] Tribunal Regional do Trabalho da 18ª Região, Brasília,DF, n. 2212, 24 abr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0T10:30:18.240000000</dc:date>
    <meta:editing-duration>PT11M42S</meta:editing-duration>
    <meta:editing-cycles>1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72" meta:character-count="2672" meta:non-whitespace-character-count="2300"/>
  </office:meta>
</office:document-meta>
</file>