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s artigos 19 e 31, caput, e parágrafos 1º e 2º, do Regimento Interno, relativos às atribuições do Vice-Presidente e exercício não-eventual da Vice-Presidência por desembargador integrante de uma das turm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Aldon do Vale Alves Taglialegna, Eugênio José Cesário Rosa, Iara Teixeira Rios e Welington Luis Peixoto, e da Excelentíssima Procuradora do Trabalho Cirêni Batista Ribeiro, consignada a ausência dos Excelentíssimos Desembargadores Mário Sérgio Bottazzo, Daniel Viana Júnior e Geraldo Rodrigues do Nascimento, em razão de férias, tendo em vista o que consta do Processo Administrativo SisDoc nº 008072/2017 (MA-038/2017), RESOLVEU, por maioria, vencido em parte o Excelentíssimo Desembargador Elvecio Moura dos Santos: Art. 1º Ficam alterados os artigos 19 e 31, caput e parágrafos 1º e 2º, do Regimento Interno do Tribunal Regional do Trabalho da 18ª Região, que passam a viger com a seguinte redação: REGIMENTO INTERNO DO TRIBUNAL --------------------------------------------------------------------------------- Art. 19. Ao Vice-Presidente compete, sem prejuízo do desempenho de suas atribuições, substituir o Presidente nos casos de vacância, férias, licença, impedimentos ou ausências ocasionais. --------------------------------------------------------------------------------- Art. 31. Quando no exercício não-eventual da Vice-Presidência do Tribunal, o desembargador integrante de uma das Turmas, observada a antiguidade, será excluído da distribuição de processos judiciais de natureza recursal: § 1º Para os efeitos deste artigo, considera-se como não eventual o período que exceder a quinze dias. §2º Quando em exercício da Vice-Presidência, compete ao Desembargador substituir, em caso de ausência, o Presidente do Tribunal, na forma do art. 19, Pág. 1/2 Documento juntado por ELMO CÉSAR COEVAS LOUBET e protocolado em 10/05/2017 06:10:31h. Protocolo nº 8072/2017. RESOLUÇÃO ADMINISTRATIVA Nº 39/2017 Fonte: Diário Eletrônico da Justiça do Trabalho: Caderno Administrativo [do] Tribunal Regional do Trabalho da 18ª Região, Brasília,DF, n. 2224, 11 mai. 2017 “caput” deste Regimento. Art. 2º Esta Resolução Administrativa entra em vigor na data de sua publicação no Diário Eletrônico da Justiça do Trabalho. Publique-se. Sala de Sessões, 09 de maio de 2017. ASSINADO ELETRONICAMENTE - SisDoc Pedro Horácio Borges de Assis Secretário-Geral da Presidência Pág. 2/2 Goiânia, 10 de maio de 2017. [assinado eletronicamente] PEDRO HORÁCIO BORGES DE ASSIS SEC GERAL PRES CJ4 Documento juntado por ELMO CÉSAR COEVAS LOUBET e protocolado em 10/05/2017 06:10:31h. Protocolo nº 8072/2017. Fonte: Diário Eletrônico da Justiça do Trabalho: Caderno Administrativo [do] Tribunal Regional do Trabalho da 18ª Região, Brasília,DF, n. 2224, 11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6:30.292000000</dc:date>
    <meta:editing-duration>PT24M5S</meta:editing-duration>
    <meta:editing-cycles>40</meta:editing-cycles>
    <meta:generator>LibreOffice/6.1.0.3$Windows_X86_64 LibreOffice_project/efb621ed25068d70781dc026f7e9c5187a4decd1</meta:generator>
    <meta:document-statistic meta:table-count="0" meta:image-count="0" meta:object-count="0" meta:page-count="1" meta:paragraph-count="1" meta:word-count="451" meta:character-count="3238" meta:non-whitespace-character-count="2787"/>
  </office:meta>
</office:document-meta>
</file>