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0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apreciando o incidente de uniformização de jurisprudência suscitado nos autos do Processo Administrativo PJe nº 0010150-24.2017.5.18.0000, RESOLVEU, por unanimidade, em admitir o incidente de uniformização de jurisprudência e, no mérito, vencidos quanto ao item II os Desembargadores Kathia Maria Bomtempo de Albuquerque, Gentil Pio de Oliveira e Iara Teixeira Rios, aprovar a Súmula nº 60 para compor a jurisprudência do Tribunal Regional do Trabalho da 18ª Região, com a seguinte redação: “SÚMULA Nº 60 LEI Nº 3.999/61.PISO SALARIAL I - APLICABILIDADE A AUXILIARES E TÉCNICOS DE LABORATÓRIO SEM GRADUAÇÃO NO CURSO DE MEDICINA. Aplica-se aos auxiliares e técnicos de laboratório o piso salarial estabelecido na Lei 3.999/61. II - FLEXIBILIZAÇÃO POR NORMA COLETIVA O piso salarial fixado pela Lei 3.999/61 não pode ser objeto de flexibilização por norma coletiva.” Publique-se. Sala de Sessões, 09 de maio de 2017. ASSINADO ELETRONICAMENTE - SisDoc Pedro Horácio Borges de Assis Secretário-Geral da Presidência Goiânia, 11 de maio de 2017. [assinado eletronicamente] PEDRO HORÁCIO BORGES DE ASSIS SEC GERAL PRES CJ4 Documento juntado por ELMO CÉSAR COEVAS LOUBET e protocolado em 11/05/2017 16:12:04h. Protocolo nº 9307/2017. RESOLUÇÃO ADMINISTRATIVA Nº 44/2017 Fonte: Diário Eletrônico da Justiça do Trabalho: Caderno Administrativo [do] Tribunal Regional do Trabalho da 18ª Região, Brasília,DF, n. 2225, 12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9:09.468000000</dc:date>
    <meta:editing-duration>PT26M41S</meta:editing-duration>
    <meta:editing-cycles>4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8" meta:character-count="2325" meta:non-whitespace-character-count="1987"/>
  </office:meta>
</office:document-meta>
</file>