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 DA CORREGEDORIA REGIONAL Altera os §§3º e 4º do 177 e o art. 204; Revoga o § 5º do art. 177 e os arts. 205 a 207, todos do Provimento Geral Consolidado O DESEMBARGADOR-CORREGEDOR DO TRIBUNAL REGIONAL DO TRABALHO DA 18ª REGIÃO, no uso de suas atribuições legais e regimentais, CONSIDERANDO o que disciplina o art. 882, §1º, do CPC; CONSIDERANDO o que dispõe a Resolução nº 236 do Conselho Nacional de Justiça; e CONSIDERANDO a necessidade de padronizar os procedimentos deste Tribunal para melhor otimizá-los, RESOLVE: Art. 1º. Alterar os parágrafos 3º e 4º do artigo 177 e o art. 204, ambos do Provimento Geral Consolidado, que passam a viger com a seguinte redação: Art. 177 […] […] §3º Não sendo comprovado o recolhimento pela empresa reclamada, e havendo depósito nos autos, a Secretaria da Vara do Trabalho providenciará o recolhimento da contribuição social em guia GPS, que será preenchida com o código de pagamento 2801 ou 2909, conforme o caso, e identificada com o número da matrícula no CEI ou pelo CNPJ do empregador, devendo, após o recolhimento, ser intimada a empresa para apresentação da respectiva GFIP, no prazo de 15 dias, sob pena de expedição do ofício previsto no parágrafo 4º. § 4º Na ausência de comprovação da entrega das informações necessárias à composição da base de dados do Instituto Nacional do Seguro Social para fins de cálculo e concessão dos benefícios previdenciários (art. 32, §2º, da Lei nº 8.212/91) ou no caso de fornecimento de dados incorretos, a Secretaria da Receita Federal do Brasil será comunicada para: O original deste documento eletrônico pode ser acessado em www.trt18.jus.br, mediante a indicação do código de autenticidade impresso em sua lateral Documento juntado por CYNTHIA THEREZA BACELAR XAVIER e protocolado em 23/05/2017 15:03:48h. Protocolo nº 10216/2017. PROVIMENTO Nº 4/2017 Fonte: Diário Eletrônico da Justiça do Trabalho: Caderno Administrativo [do] Tribunal Regional do Trabalho da 18ª Região, Brasília,DF, n. 2234, 25 mai. 2017 P.J.U. - TRIBUNAL REGIONAL DO TRABALHO DA 18ª REGIÃO PROVIMENTO TRT 18ª SCR Nº 4/2017 fl. 2 I – as providências pertinentes à cobrança das multas previstas nos artigos 32-A da Lei nº 8.212/91 e 284, inciso I, do Decreto nº 3.048/99; II – incluir o devedor no cadastro positivo, obstando a emissão de Certidão Negativa de Débito – CND, nos termos do artigo 32. §10, da Lei nº 8.212/91. …………………………………………………………………………………. Art. 204. Ao determinar a alienação de bem, deverá o magistrado fazer constar expressamente do edital, além dos requisitos do art. 886 do CPC, a isenção do arrematante/alienante dos créditos tributários relativos a impostos cujo fato gerador seja a propriedade, o domínio útil ou a posse de bens imóveis, e bem assim os relativos a taxas pela prestação de serviços referentes a tais bens, ou a contribuições de melhoria da União, Estados, Municípios e Distrito Federal, salvo quando conste do título a prova de sua quitação, seja em hasta pública ou em alienação particular, estejam ou não inscritos na dívida ativa (art. 130, parágrafo único, do CTN) ………………………………………………………………………………… Art. 2º Revogar o parágrafo 5º do art. 177 e os arts. 205 a 207 do Provimento Geral Consolidado. Art. 3º Este Provimento entra em vigor na data de sua publicação. Publique-se no Diário Eletrônico da Justiça do Trabalho. Goiânia, maio de 2017. ASSINADO ELETRONICAMENTE Desembargador PAULO PIMENTA Corregedor do TRT da 18ª Região O original deste documento eletrônico pode ser acessado em www.trt18.jus.br, mediante a indicação do código de autenticidade impresso em sua lateral Goiânia, 23 de maio de 2017. [assinado eletronicamente] PAULO SÉRGIO PIMENTA DESEMB. VICE PRES. TRIBUNAL Documento juntado por CYNTHIA THEREZA BACELAR XAVIER e protocolado em 23/05/2017 15:03:48h. Protocolo nº 10216/2017. Fonte: Diário Eletrônico da Justiça do Trabalho: Caderno Administrativo [do] Tribunal Regional do Trabalho da 18ª Região, Brasília,DF, n. 2234, 25 mai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7-14T14:22:27.466000000</dc:date>
    <meta:editing-cycles>16</meta:editing-cycles>
    <meta:editing-duration>PT15M22S</meta:editing-duration>
    <meta:document-statistic meta:table-count="0" meta:image-count="0" meta:object-count="0" meta:page-count="1" meta:paragraph-count="1" meta:word-count="639" meta:character-count="4033" meta:non-whitespace-character-count="3391"/>
    <meta:template xlink:type="simple" xlink:actuate="onRequest" xlink:title="" xlink:href="../../../2022/2022_Portaria/Port_2022_3313.odt/Normal"/>
  </office:meta>
</office:document-meta>
</file>