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Altera a Portaria TRT 18ª GP/DG/SOF nº 004/2016, que dispõe sobre o processamento das consignações em folha de pagamento no âmbito do Tribunal Regional do Trabalho da 18ª Região. O DESEMBARGADOR-PRESIDENTE DO TRIBUNAL REGIONAL DO TRABALHO DA 18ª REGIÃO, no uso de suas atribuições legais e regimentais, tendo em vista o que consta do Processo Administrativo nº 25.168/2015, e Considerando a necessidade de atualizar a regulamentação do processamento das consignações em folha de pagamento no âmbito do Tribunal Regional do Trabalho da 18ª Região R E S O L V E: Art. 1º Alterar o § 2º do artigo 4º da Portaria TRT 18ª GP/DG/SOF nº 004/2016, que passa a vigorar com a seguinte redação: “Art.4º………………………………………………………………………………… …………………………………………………………………………..................... § 2º As consignações mencionadas nos incisos VI e VII do caput, excetuada a prestação referente a financiamento concedido por instituição integrante do Sistema Financeiro de Habitação ou do Sistema de Financiamento Imobiliário, estarão limitadas a cento e vinte parcelas (NR). Art 2º Republique-se a Portaria TRT 18ª GP/DG/SOF nº 004/2016, consolidando as alterações promovidas por esta Portaria. Art. 3° Esta Portaria entra em vigor na data de sua publicação. Publique-se no Diário Eletrônico da Justiça do Trabalho. BRENO MEDEIROS Desembargador-Presidente Goiânia, 7 de junho de 2017. [assinado eletronicamente] BRENO MEDEIROS DES. FEDERAL DO TRABALHO Documento juntado por NAYARA CECÍLIO BRANDÃO FONSECA e protocolado em 07/06/2017 09:46:29h. Protocolo nº 25168/2015. PORTARIA TRT 18ª GP/SGPE Nº 1311/2017 Fonte: Diário Eletrônico da Justiça do Trabalho: Caderno Administrativo [do] Tribunal Regional do Trabalho da 18ª Região, Brasília,DF, n. 2244, 08 jun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39:50.945000000</dc:date>
    <meta:editing-duration>PT3H18M21S</meta:editing-duration>
    <meta:editing-cycles>3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7" meta:character-count="1809" meta:non-whitespace-character-count="1542"/>
  </office:meta>
</office:document-meta>
</file>