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Altera a Portaria TRT 18ª SGP/NGTIC nº 998, de 2 de maio de 2017, que dispõe sobre a Gestão das Soluções de Tecnologia da Informação e Comunicação no âmbito do Tribunal Regional do Trabalho da 18ª Região. O DESEMBARGADOR-PRESIDENTE DO TRIBUNAL REGIONAL DO TRABALHO DA 18ª REGIÃO, no uso de suas atribuições legais e regimentais, tendo em vista o que consta do Processo Administrativo nº 7971/2017, CONSIDERANDO a competência privativa dos Tribunais para organizar suas secretarias e serviços auxiliares e os dos juízos que lhes forem vinculados, conforme previsão insculpida no artigo 96, inciso I, alínea “b”, da Constituição Federal; CONSIDERANDO as novéis atribuições que foram conferidas à Secretaria de Gestão de Pessoas, por intermédio da Portaria TRT 18ª GP Nº 518, de 24 de fevereiro de 2017, e suas supervenientes alterações, RESOLVE: Art. 1º Ficam alterados o inciso V do artigo 4º e o artigo 6º da Portaria TRT 18ª GP Nº 998, de 2 de maio de 2017, que passam a vigorar com as seguintes redações: “Art. 4º ……………………………………………………………………………….. ………………………………………………………………………………………… V – solicitar à Secretaria de Gestão de Pessoas, durante o projeto de desenvolvimento ou contratação de solução de TIC, os recursos orçamentários necessários para execução das ações de desenvolvimento de competências para uso da solução; ………………………………………………………………………………………...” “Art. 6º Compete à Secretaria de Gestão de Pessoas elaborar o Plano Anual de Capacitação e solicitar à Escola Judicial o planejamento, a coordenação, a execução e a avaliação de ações de capacitação para o desenvolvimento de competências profissionais e organizacionais necessárias ao desempenho das atribuições previstas nesta Portaria e à utilização das soluções de TIC.” Art. 2º Esta Portaria entra em vigor na data de sua publicação. Publique-se no Diário Eletrônico da Justiça do Trabalho. Goiânia, data da assinatura eletrônica. (Assinado Eletronicamente) BRENO MEDEIROS Desembargador-Presidente Goiânia, 14 de junho de 2017. [assinado eletronicamente] BRENO MEDEIROS DES. FEDERAL DO TRABALHO Documento juntado por ADOLFO MEDEIROS e protocolado em 14/06/2017 13:04:41h. Protocolo nº 7971/2017. PORTARIA TRT 18ª SGP/NGTIC Nº 1388/2017 Fonte: Diário Eletrônico da Justiça do Trabalho: Caderno Administrativo [do] Tribunal Regional do Trabalho da 18ª Região, Brasília,DF, n. 2251, 16 jun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43:02.773000000</dc:date>
    <meta:editing-duration>PT3H21M30S</meta:editing-duration>
    <meta:editing-cycles>4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4" meta:character-count="2459" meta:non-whitespace-character-count="2094"/>
  </office:meta>
</office:document-meta>
</file>