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a versão do Processo Judicial Eletrônico da Justiça do Trabalho –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1 de junho de 2017, sábado, e 23:59h do dia 02 de julho de 2017, domingo, objetivando a atualização do PJE para a versão 1.15. Art. 2º Esta Portaria entra em vigor na data de sua publicação. Publique-se no DEJT. Goiânia, data da assinatura eletrônica. Assinado Eletronicamente Breno Medeiros Desembargador-Presidente do TRT da 18ª Região Goiânia, 23 de junho de 2017. [assinado eletronicamente] BRENO MEDEIROS DES. FEDERAL DO TRABALHO Documento juntado por MURILO DE BARROS CARNEIRO e protocolado em 23/06/2017 14:52:27h. Protocolo nº 10878/2013. PORTARIA TRT 18ª SGPJE Nº 1461/2017 Fonte: Diário Eletrônico da Justiça do Trabalho: Caderno Administrativo [do] Tribunal Regional do Trabalho da 18ª Região, Brasília,DF, n. 2255, 23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46:47.792000000</dc:date>
    <meta:editing-duration>PT3H25M15S</meta:editing-duration>
    <meta:editing-cycles>4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2" meta:character-count="1568" meta:non-whitespace-character-count="1325"/>
  </office:meta>
</office:document-meta>
</file>