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1677/2017 PODER JUDICIÁRIO DA UNIÃO TRIBUNAL REGIONAL DO TRABALHO DA 18ª REGIÃO *Texto compilado até alterações promovidas pela PORTARIA TRT 18ª GP/DG Nº 558 de 11 de abril de 2022. O DESEMBARGADOR-PRESIDENTE DO TRIBUNAL REGIONAL DO TRABALHO DA 18ª REGIÃO, no uso de suas atribuições legais e regimentais, tendo em vista o que consta do processo administrativo nº 13.699/2017, CONSIDERANDO o Decreto nº 6.022, de 22 de janeiro de 2007, que instituiu o Sistema Público de Escrituração Digital (Sped), pelo qual se unificam as atividades de recepção, validação, armazenamento e autenticação de livros e documentos que integram a escrituração contábil e fiscal dos empresários e das pessoas jurídicas, inclusive imunes ou isentas, mediante fluxo único, computadorizado, de informações; CONSIDERANDO o Decreto nº 8.373, de 11 de dezembro de 2014, que instituiu o Sistema de Escrituração Digital das Obrigações Fiscais, Previdenciárias e Trabalhistas (eSocial), instrumento de unificação da prestação das informações referentes à escrituração das obrigações fiscais, previdenciárias e trabalhistas, que tem por finalidade padronizar sua transmissão, validação, armazenamento e distribuição; CONSIDERANDO a Instrução Normativa RFB nº 1701, de 14 de março de 2017, que instituiu a Escrituração Fiscal Digital de Retenções e Outras Informações Fiscais (EFD-Reinf), cuja adoção será obrigatória para este Tribunal nos termos do artigo 2º do mencionado ato normativo; CONSIDERANDO a necessidade de adotar providências para mobilizar e integrar os gestores das unidades administrativas do Tribunal nas ações de adaptação e aperfeiçoamento das rotinas e dos sistemas informatizados, tendo em vista o prazo para efetiva implantação do eSocial e da EFD-Reinf, fixado para 1º de julho de 2018; CONSIDERANDO o teor do OFÍCIO CIRCULAR CSJT.GP.SETIC Nº 96, de 30 de junho de 2017, mediante o qual o Presidente do Conselho Superior da Justiça do Trabalho solicita o apoio dos Tribunais no sentido da priorização do desenvolvimento do Sistema de Gestão de Pessoas (SIGEP) e do Sistema de Gestão Orçamentária (SIGEO), tendo em vista os prazos legais fixados pelo Governo Federal para implantação do eSocial e da EFD-Reinf, RESOLVE: Art. 1º Instituir Grupo de Trabalho para implantação do Sistema de Escrituração Digital das Obrigações Fiscais, Previdenciárias e Trabalhistas (eSocial) no âmbito do Tribunal Regional do Trabalho da 18ª Região, com a seguinte composição: (Artigo alterado pela Portaria GP/DG nº 558/2022) I – Diretor(a) da Secretaria de Gestão de Pessoas, que atuará como coordenador(a); II – Diretor(a) da Divisão de Pagamento de Pessoal; III – Diretor(a) da Divisão de Informações Funcionais; IV – Chefe do Núcleo de Gestão de Magistrados; V – Chefe da Gerência de Ingresso e Cadastro; VI – Chefe da Gerência de Pagamento de Servidores; VII – Chefe da Gerência de Saúde; VIII – Chefe de Seção da Divisão de Pagamento de Pessoal; IX – Chefe da Seção de Apoio aos Sistemas de Pessoal e eSocial da Secretaria de Gestão de Pessoas; X – Chefe de Serviço da Secretaria de Gestão de Pessoas; XI – Chefe do Setor de Formação e Aperfeiçoamento de Servidores do Núcleo de Formação e Desenvolvimento da Escola Judicial do Tribunal Regional do Trabalho da 18ª Região. Art. 2º Instituir Grupo de Trabalho para implantação da Escrituração Fiscal Digital de Retenções e Outras Informações Fiscais (EFDReinf) no âmbito do Tribunal Regional do Trabalho da 18ª Região, com a seguinte composição: (Artigo alterado pela Portaria GP/DG nº 558/2022) I – Diretor(a) da Secretaria de Orçamento e Finanças, que atuará como coordenador(a); II – Chefe da Gerência de Administração Orçamentária e Financeira; III – Chefe da Gerência de Pagamento; IV – Chefe da Gerência de Contratos; V – Chefe da Gerência de Contabilidade; VI – Chefe do Setor de Inteligência e Exploração de Dados da Coordenadoria de Sistemas de Informação. Art. 3º Incumbe aos Grupos de Trabalho de que tratam os artigos 1º e 2º desta Portaria: I - avaliar os leiautes do eSocial e da EFD-Reinf para geração e transmissão dos dados; II - auxiliar a Secretaria de Tecnologia da Informação e Comunicações na adaptação e criação de campos nos sistemas informatizados do Tribunal para atender às exigências do eSocial e da EFD-Reinf; III - adaptar as rotinas internas das unidades administrativas às exigências do eSocial e da EFD-Reinf; IV - expedir orientações às unidades administrativas quanto às rotinas relacionadas ao eSocial e à EFD-Reinf; V - realizar outras atividades necessárias à efetiva implantação no âmbito do Tribunal do eSocial e da EFD-Reinf. Art. 4º Determinar a abertura do Projeto de Implantação do eSocial e do EFD-Reinf, sob a supervisão da Diretoria-Geral, com prazo para conclusão dos <text:soft-page-break/>trabalhos até 31/12/2022. § 1º Fica designado(a) para gerenciar o Projeto de Implantação do eSocial e da EFD-Reinf o(a) Secretário(a)-Executivo(a) CJ-1, da SecretariaExecutiva da Diretoria-Geral, que se responsabilizará pelas atividades de planejamento, organização, execução, controle e encerramento, observados os prazos fixados no caput deste artigo. § 2º Os designados na forma dos artigos 1º e 2º desta Portaria comporão a equipe do Projeto de Implantação do eSocial e da EFD-Reinf. (Artigo alterado pela Portaria GP/DG nº 558/2022) Art. 5º Os servidores designados para compor os Grupos de Trabalho do eSocial e da EFD-Reinf ficarão responsáveis pelo desenvolvimento das ações de aperfeiçoamento do Sistema de Gestão de Pessoas (SIGEP) e do Sistema de Gestão Orçamentária (SIGEO), a fim de viabilizar o cumprimento dos prazos legais fixados pelo Governo Federal. Art. 6º Esta Portaria entra em vigor na data de sua publicação. Publique-se no Diário Eletrônico da Justiça do Trabalho. (assinado eletronicamente) BRENO MEDEIROS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4:17:03.194000000</dc:date>
    <meta:editing-duration>PT3H55M24S</meta:editing-duration>
    <meta:editing-cycles>53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893" meta:character-count="5860" meta:non-whitespace-character-count="4950"/>
  </office:meta>
</office:document-meta>
</file>