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O DESEMBARGADOR-PRESIDENTE DO TRIBUNAL REGIONAL DO TRABALHO DA 18ª REGIÃO, no uso de suas atribuições legais e regimentais, CONSIDERANDO a necessidade de normatização do uso das vagas de estacionamento deste Tribunal; CONSIDERANDO o disposto na Lei nº 13.363, de 25 de novembro de 2016, que altera a Lei nº 8.906/1994 e a Lei nº 13.105/2015, para estipular direitos e garantias para a advogada gestante, lactante, adotante ou que der à luz e para o advogado que se tornar pai; CONSIDERANDO a decisão exarada no bojo do procedimento administrativo nº 25421/2016, RESOLVE: Art. 1º Alterar o inciso V do artigo 9º da Portaria TRT 18ª GP/DG nº 479/2015, que passará a viger com a seguinte redação: “Art. 9º As vagas de estacionamento do Tribunal serão distribuídas da seguinte forma: (...) V - no Fórum Trabalhista de Goiânia: 153 vagas no total - área externa – 06 vagas para uso público, 1 vaga reservada para advogadas gestantes, 1 vaga reservada para idosos, 1 vaga reservada para pessoas com deficiência, 1 vaga para o Corpo de Bombeiros e 4 vagas para veículos oficiais; área interna (térreo e subsolo) 135 vagas reservadas conforme Anexo IV, sendo 4 vagas reservadas para pessoas com deficiência”. Art. 2º. Esta Portaria entra em vigor na data de sua publicação. Documento juntado por JACQUELINE LOPES SEVERINO FERRO e protocolado em 31/01/2017 15:31:36h. Protocolo nº 25421/2016. PORTARIA TRT 18ª GP Nº 193/2017 Fonte: Diário Eletrônico da Justiça do Trabalho: Caderno Administrativo [do] Tribunal Regional do Trabalho da 18ª Região, Brasília,DF, n. 2162, 03 fev. 2017 Publique-se no Diário Eletrônico da Justiça do Trabalho. ALDON DO VALE ALVES TAGLIALEGNA Desembargador-Presidente Goiânia, 31 de janeiro de 2017. [assinado eletronicamente] ALDON DO VALE ALVES TAGLIALEGNA DESEMB. PRES. DE TRIBUNAL Documento juntado por JACQUELINE LOPES SEVERINO FERRO e protocolado em 31/01/2017 15:31:36h. Protocolo nº 25421/2016. Fonte: Diário Eletrônico da Justiça do Trabalho: Caderno Administrativo [do] Tribunal Regional do Trabalho da 18ª Região, Brasília,DF, n. 2162, 03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14:34.487000000</dc:date>
    <meta:editing-cycles>82</meta:editing-cycles>
    <meta:editing-duration>PT2H25M33S</meta:editing-duration>
    <meta:document-statistic meta:table-count="0" meta:image-count="0" meta:object-count="0" meta:page-count="1" meta:paragraph-count="1" meta:word-count="334" meta:character-count="2149" meta:non-whitespace-character-count="1814"/>
    <meta:template xlink:type="simple" xlink:actuate="onRequest" xlink:title="" xlink:href="../../../2022/2022_Portaria/Port_2022_3313.odt/Normal"/>
  </office:meta>
</office:document-meta>
</file>