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O DESEMBARGADOR-CORREGEDOR DO TRIBUNAL REGIONAL DO TRABALHO DA 18ª REGIÃO, no uso de suas atribuições legais e regimentais, CONSIDERANDO as disposições contidas no artigo 11 da Resolução nº 155 do CSJT, no sentido de que “o pagamento da gratificação será realizado no mês subsequente ao da acumulação, devendo qualquer ocorrência que torne sem efeito a designação para o exercício cumulativo de jurisdição, de forma total ou parcial, ser informada ao órgão responsável para as providências a seu cargo.”; CONSIDERANDO o prazo fixado pela Administração do Tribunal para o fechamento da folha de pagamento, todo dia 10 de cada mês; RESOLVE: Art. 1º. Alterar a redação dos parágrafos 1º dos artigos 1º e 2º do Provimento TRT 18ª SCR nº 1/2016, que passam a viger da seguinte forma: “Art. 1º. [...] § 1º A Secretaria da Corregedoria Regional extrairá, para os fins previstos neste Provimento, os relatórios de sentenças em atraso todo primeiro dia útil de cada mês. § 2º […] ………………………………………………………………………………….. Das Justificativas Art. 2º. [...] § 1º Constatada a falha no lançamento de decisão e/ou de conclusão, referente a processo citado no relatório de atrasos, deverá ser encaminhada justificativa de atraso à Secretaria da Corregedoria Regional, por meio de Processo Administrativo no SISDOC, no prazo de 5 dias. O original deste documento eletrônico pode ser acessado em www.trt18.jus.br, mediante a indicação do código de autenticidade impresso em sua lateral Documento juntado por CYNTHIA THEREZA BACELAR XAVIER e protocolado em 01/08/2017 11:56:04h. Protocolo nº 15735/2017. PROVIMENTO Nº 5/2017 Fonte: Diário Eletrônico da Justiça do Trabalho: Caderno Administrativo [do] Tribunal Regional do Trabalho da 18ª Região, Brasília,DF, n. 2283, 02 undefined 2017 P.J.U. - TRIBUNAL REGIONAL DO TRABALHO DA 18ª REGIÃO PROVIMENTO TRT 18ª SCR Nº 5/2017 fl. 2 […]” Art. 2º. Acrescentar o parágrafo 4º ao artigo 2º do Provimento TRT 18ª SCR nº 1/2016, com a seguinte redação: “Art. 2º. […] § 4º O prazo conferido para apresentação de eventuais justificativas não servirá para resolução das pendências processuais confirmadas pelo magistrado à época da geração dos relatórios de que trata o parágrafo 1º do Artigo 1º deste Provimento.” Art. 3º. Este Provimento entra em vigor na data de sua publicação. Publique-se no Diário Eletrônico da Justiça do Trabalho. Goiânia, julho de 2017. ASSINADO ELETRONICAMENTE Desembargador Paulo Pimenta Corregedor do TRT da 18ª Região O original deste documento eletrônico pode ser acessado em www.trt18.jus.br, mediante a indicação do código de autenticidade impresso em sua lateral Goiânia, 1 de agosto de 2017. [assinado eletronicamente] PAULO SÉRGIO PIMENTA DESEMB. VICE PRES. TRIBUNAL Documento juntado por CYNTHIA THEREZA BACELAR XAVIER e protocolado em 01/08/2017 11:56:04h. Protocolo nº 15735/2017. Fonte: Diário Eletrônico da Justiça do Trabalho: Caderno Administrativo [do] Tribunal Regional do Trabalho da 18ª Região, Brasília,DF, n. 2283, 02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7-14T14:21:46.225000000</dc:date>
    <meta:editing-cycles>16</meta:editing-cycles>
    <meta:editing-duration>PT15M16S</meta:editing-duration>
    <meta:document-statistic meta:table-count="0" meta:image-count="0" meta:object-count="0" meta:page-count="1" meta:paragraph-count="1" meta:word-count="473" meta:character-count="3101" meta:non-whitespace-character-count="2628"/>
    <meta:template xlink:type="simple" xlink:actuate="onRequest" xlink:title="" xlink:href="../../../2022/2022_Portaria/Port_2022_3313.odt/Normal"/>
  </office:meta>
</office:document-meta>
</file>