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Autoriza a Secretaria de Recurso de Revista a praticar atos meramente ordinatórios nos processos que tramitam no Gabinete da Presidência e aguardam análise de recurso de revista, agravo de instrumento, bem como naqueles pendentes de julgamento desses recursos pelo colendo Tribunal Superior do Trabalho - TST. O DESEMBARGADOR-PRESIDENTE DO TRIBUNAL REGIONAL DO TRABALHO DA 18ª REGIÃO, no exercício de suas atribuições legais e regimentais, tendo em vista o que consta do art. 896, caput e §1º, da CLT e art. 18 do Regimento Interno do Tribunal Regional do Trabalho da 18ª Região, CONSIDERANDO a necessidade e conveniência da maior celeridade e simplificação na tramitação processual, conforme preconiza o art. 5º, inciso LXXVIII, da Constituição Federal; CONSIDERANDO o grande número de processos que tramitam neste Regional, aguardando análise de recurso de revista e agravo de instrumento; CONSIDERANDO o disposto no art. 773, da Consolidação das Leis do Trabalho (CLT) e art. 152, inciso VI, da Lei nº 13.105, de 16 de março de 215 (Código de Processo Civil - CPC); RESOLVE: Art. 1º Sem prejuízo da admissibilidade recursal prevista nos arts. 896, 897, alínea “b” e 897-A da CLT, serão levados a despachos judiciais apenas os processos em que haja necessidade concreta de decisões que importem em criação, modificação ou extinção de direitos e deveres. Art. 2º Os atos meramente ordinatórios serão praticados pela Secretaria de Recurso de Revista, sob a supervisão do seu Diretor, independentemente de conclusão ao Desembargador-Presidente. Art. 3º Esta Portaria entra em vigor na data de sua publicação. Publique-se no Diário Eletrônico da Justiça do Trabalho. Goiânia, data da assinatura eletrônica. (Assinado Eletronicamente) BRENO MEDEIROS Desembargador-Presidente Goiânia, 1 de agosto de 2017. [assinado eletronicamente] BRENO MEDEIROS DES. FEDERAL DO TRABALHO Documento juntado por ADOLFO MEDEIROS e protocolado em 01/08/2017 15:34:06h. Protocolo nº 15758/2017. PORTARIA TRT 18ª SGP/SRR Nº 1878/2017 Fonte: Diário Eletrônico da Justiça do Trabalho: Caderno Administrativo [do] Tribunal Regional do Trabalho da 18ª Região, Brasília,DF, n. 2283, 02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4:20:48.592000000</dc:date>
    <meta:editing-duration>PT3H59M7S</meta:editing-duration>
    <meta:editing-cycles>5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9" meta:character-count="2273" meta:non-whitespace-character-count="1934"/>
  </office:meta>
</office:document-meta>
</file>