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 PRESIDENTE DO TRIBUNAL REGIONAL DO TRABALHO DA 18ª REGIÃO, no uso de suas atribuições legais e regimentais, CONSIDERANDO o que consta do PA 3613/2017, RESOLVE: Art. 1º Fica alterado o artigo 2º, inciso I, alínea “i”, da Portaria GP/DG/SGPe nº 1817, de 31 de julho de 2017, que passa a vigorar com a seguinte redação: Art. 2º (…) I - Ficam extintos, para fins de transformação ou transferência sem aumento de despesas: (…) i) 12 (doze) funções comissionadas de Assistente de Gabinete, código TRT 18ª FC-5, dos Gabinetes dos Desembargadores; (…) Art. 2º O quadro de lotação, cargos e comissão e funções comissionadas referente aos Gabinetes do Desembargadores, constante do Anexo da Portaria GP/DG/SGPe nº 1817/2017, passa a ser o seguinte: ….................................................................................................. GABINETES DE DESEMBARGADOR (12) Quantitativo Cargos em comissão/funções comissionadas 12 CJ-3 - Assessor 48 FC-5 - Assistente de Gabinete 12 FC-5 – Chefe de Gabinete Total: 72 Lotação: 120 Total de funções comissionadas: 60 Total de cargos em comissão: 12 ...................................................................................................... 1 Documento juntado por RICARDO WERBSTER PEREIRA DE LUCENA e protocolado em 01/08/2017 18:57:45h. Protocolo nº 3613/2017. PORTARIA TRT 18ª GP/DG/SGPE Nº 1882/2017 Fonte: Diário Eletrônico da Justiça do Trabalho: Caderno Administrativo [do] Tribunal Regional do Trabalho da 18ª Região, Brasília,DF, n. 2283, 02 undefined 2017 Art. 3º Esta Portaria entra em vigor nesta data, ficando revogadas as disposições em contrário. Publique-se no Diário Eletrônico da Justiça do Trabalho. (assinado eletronicamente) BRENO MEDEIROS Desembargador-Presidente 2 Goiânia, 1 de agosto de 2017. [assinado eletronicamente] BRENO MEDEIROS DES. FEDERAL DO TRABALHO Documento juntado por RICARDO WERBSTER PEREIRA DE LUCENA e protocolado em 01/08/2017 18:57:45h. Protocolo nº 3613/2017. Fonte: Diário Eletrônico da Justiça do Trabalho: Caderno Administrativo [do] Tribunal Regional do Trabalho da 18ª Região, Brasília,DF, n. 2283, 02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4:20:15.418000000</dc:date>
    <meta:editing-duration>PT3H58M34S</meta:editing-duration>
    <meta:editing-cycles>5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3" meta:character-count="2210" meta:non-whitespace-character-count="1906"/>
  </office:meta>
</office:document-meta>
</file>