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3667/2017. CONSIDERANDO a realização da “4ª Aula do Curso de Processo do Trabalho à Luz do CPC 2015 e das Recentes Alterações da Legislação e Jurisprudência – Temática: “Direito Coletivo no Trabalho”, a ser promovido por este Tribunal, por meio de sua Escola Judicial; CONSIDERANDO que o evento será realizado no(s) dia(s) 3 e 4 de agost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(s) dia(s) dias 03 e 04 de agosto de 2017, em relação aos magistrados de 1º e 2º graus que participarem da “ 4ª aula do Curso de Processo do Trabalho à Luz /tmp/sisdoc/1BDAD8629B58C8D8BD9DB1B9AC78499E.sisdoc-jb-c1_PORTARIA_SUSPENSAO_DE_PRAZOS_-_PA_13667-2017.odt/PORTARIA SUSPENSAO DE PRAZOS - PA 13667-2017.odt Documento juntado por CARLA HIDALGO PETRAGLIA e protocolado em 02/08/2017 15:24:21h. Protocolo nº 13667/2017. PORTARIA TRT 18ª GP/SGP Nº 1898/2017 Fonte: Diário Eletrônico da Justiça do Trabalho: Caderno Administrativo [do] Tribunal Regional do Trabalho da 18ª Região, Brasília,DF, n. 2284, 03 undefined 2017 do CPC 2015 e das Recentes Alterações da Legislação e Jurisprudência sobre “Direito Coletivo no Trabalho”, a ocorrer nesta capital.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Breno Medeiros Desembargador-Presidente /tmp/sisdoc/1BDAD8629B58C8D8BD9DB1B9AC78499E.sisdoc-jb-c1_PORTARIA_SUSPENSAO_DE_PRAZOS_-_PA_13667-2017.odt/PORTARIA SUSPENSAO DE PRAZOS - PA 13667-2017.odt Goiânia, 2 de agosto de 2017. [assinado eletronicamente] BRENO MEDEIROS DES. FEDERAL DO TRABALHO Documento juntado por CARLA HIDALGO PETRAGLIA e protocolado em 02/08/2017 15:24:21h. Protocolo nº 13667/2017. Fonte: Diário Eletrônico da Justiça do Trabalho: Caderno Administrativo [do] Tribunal Regional do Trabalho da 18ª Região, Brasília,DF, n. 2284, 03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22:29.434000000</dc:date>
    <meta:editing-duration>PT4H47S</meta:editing-duration>
    <meta:editing-cycles>5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2" meta:character-count="2836" meta:non-whitespace-character-count="2433"/>
  </office:meta>
</office:document-meta>
</file>