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>PODER JUDICIÁRIO DA UNIÃO TRIBUNAL REGIONAL DO TRABALHO DA 18ª REGIÃO GABINETE DA PRESIDÊNCIA Altera a Portaria TRT 18ª GP/DG/SGPE Nº 137/2013, que regulamenta a concessão de licença para tratamento de saúde no âmbito do Tribunal Regional do trabalho da 18ª Região. O DESEMBARGADOR-PRESIDENTE DO TRIBUNAL REGIONAL DO TRABALHO DA 18ª REGIÃO, no uso de suas atribuições legais e regimentais, CONSIDERANDO o que consta do Processo Administrativo nº 16.006/2017, RESOLVE: Art. 1º A Portaria TRT 18ª GP/DG/SGPE Nº 137/2013 passa a vigorar com as seguintes alterações: “Art. 3º ……………………………………………………………………………………. …………………………………………………………………………………………….. IV – Atestado de comparecimento: documento médico ou odontológico que atesta o comparecimento do servidor à consulta, exames ou procedimentos, mas não indica o tempo provável de afastamento, nos termos exigidos pelo § 2º do art. 5º desta portaria. Art. 5º ……………………………………………………………………………………… ……………………………………………………………………………………………… Documento juntado por GERCIVALDO LORERO JUNIOR e protocolado em 04/08/2017 15:36:30h. Protocolo nº 16006/2017. PORTARIA TRT 18ª GP/SGPE Nº 1959/2017 Fonte: Diário Eletrônico da Justiça do Trabalho: Caderno Administrativo [do] Tribunal Regional do Trabalho da 18ª Região, Brasília,DF, n. 2289, 10 undefined 2017 § 7º Não poderá ser homologado o atestado apresentado sem os requisitos previstos no parágrafo segundo deste artigo, cabendo ao Núcleo de Saúde intimar o servidor para providenciar a sua complementação. Art. 5º – B O atestado de comparecimento não assegura ao servidor o direito à licença médica. § 1º Deverá constar do atestado de comparecimento a data de início e término do atendimento, a identificação do servidor e do profissional emitente e o registro deste no conselho de classe. § 2º O atestado de comparecimento justifica a entrada tardia ou a saída antecipada e assegura ao servidor o direito à compensação de horário, a critério da sua chefia imediata, pelo período consignado no documento, dispensada a sua homologação pelo serviço médico ou odontológico deste Tribunal. § 3º O servidor deverá encaminhar o atestado de comparecimento à Secretaria de Gestão de Pessoas, via Processo Administrativo Eletrônico, para análise e registro da ocorrência no SGRH/SIGEP. § 4º O atestado de comparecimento encaminhado à seção médica/odontológica deverá ser remetido à Secretaria de Gestão de Pessoas para adoção das providências previstas no parágrafo anterior. Art. 3º Esta portaria entra em vigor na data de sua publicação. Desembargador-Presidente Breno de Medeiros Goiânia, 4 de agosto de 2017. [assinado eletronicamente] BRENO MEDEIROS DES. FEDERAL DO TRABALHO Documento juntado por GERCIVALDO LORERO JUNIOR e protocolado em 04/08/2017 15:36:30h. Protocolo nº 16006/2017. Fonte: Diário Eletrônico da Justiça do Trabalho: Caderno Administrativo [do] Tribunal Regional do Trabalho da 18ª Região, Brasília,DF, n. 2289, 10 undefined 2017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4-01-30T14:26:42.606000000</dc:date>
    <meta:editing-duration>PT4H4M57S</meta:editing-duration>
    <meta:editing-cycles>63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422" meta:character-count="2923" meta:non-whitespace-character-count="2499"/>
  </office:meta>
</office:document-meta>
</file>