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E GERENCIAMENTO DO PJe O DESEMBARGADOR-PRESIDENTE DO TRIBUNAL REGIONAL DO TRABALHO DA 18ª REGIÃO, no exercício de suas atribuições legais e regimentais, CONSIDERANDO a necessidade de aumento da área de armazenamento e reorganização dos índices da base de dados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19 de agosto de 2017, sábado, e 22:00h do dia 20 de agosto de 2017, domingo. Art. 2º Esta Portaria entra em vigor na data de sua publicação. Publique-se no DEJT. Goiânia, data da assinatura eletrônica. Goiânia, 9 de agosto de 2017. [assinado eletronicamente] BRENO MEDEIROS DES. FEDERAL DO TRABALHO Documento juntado por MURILO DE BARROS CARNEIRO e protocolado em 09/08/2017 13:05:55h. Protocolo nº 10878/2013. PORTARIA TRT 18ª GP/SGPJE Nº 2009/2017 Fonte: Diário Eletrônico da Justiça do Trabalho: Caderno Administrativo [do] Tribunal Regional do Trabalho da 18ª Região, Brasília,DF, n. 2289, 10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08:30.362000000</dc:date>
    <meta:editing-duration>PT4H5M6S</meta:editing-duration>
    <meta:editing-cycles>6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4" meta:character-count="1435" meta:non-whitespace-character-count="1211"/>
  </office:meta>
</office:document-meta>
</file>