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-PRESIDENTE DO TRIBUNAL REGIONAL DO TRABALHO DA 18ª REGIÃO, no exercício de suas atribuições legais e regimentais, CONSIDERANDO o que consta do Processo Administrativo nº 7097/2013, RESOLVE: Art. 1º Fica alterado o artigo 2º da Portaria TRT 18ª GP/SGJ nº 010/2016, que passa a vigorar com a seguinte redação: Art. 2º A Comissão Geral do e-Gestão será integrada pelos seguintes membros: I – o Desembargador Vice-Presidente deste Regional, que a coordenará; II – um Juiz Titular de Vara do Trabalho, a ser designado pelo Coordenador; III – o Secretário-Geral Judiciário; IV – o Diretor da Secretaria da Corregedoria Regional; V – o Diretor da Secretaria de Tecnologia da Informação e Comunicações; VI – três Diretores de Secretaria de Vara do Trabalho, a serem designados pelo Coordenador; VII – o Chefe do Núcleo de Apoio ao Tribunal Pleno; VIII – um Chefe de Gabinete de Desembargador do Trabalho, a ser designado pelo Coordenador; IX – o Diretor da Divisão de Estatística e Pesquisa, e X – dois servidores indicados pela Divisão de Sistemas, a serem designados pelo Coordenador; Art. 2º Esta Portaria entra em vigor na data de sua publicação. Publique-se no Diário Eletrônico da Justiça do Trabalho. Goiânia, 10 de agosto de 2017. [assinado eletronicamente] BRENO MEDEIROS DES. FEDERAL DO TRABALHO Documento juntado por RODRIGO RIBEIRO DE CAMARGO e protocolado em 10/08/2017 16:19:01h. Protocolo nº 7097/2013. PORTARIA TRT 18ª SGJ Nº 2024/2017 Fonte: Diário Eletrônico da Justiça do Trabalho: Caderno Administrativo [do] Tribunal Regional do Trabalho da 18ª Região, Brasília,DF, n. 2291, 14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09:04.067000000</dc:date>
    <meta:editing-duration>PT4H5M39S</meta:editing-duration>
    <meta:editing-cycles>6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9" meta:character-count="1720" meta:non-whitespace-character-count="1451"/>
  </office:meta>
</office:document-meta>
</file>