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o Plano Plurianual de Obras 2017/2020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 e da Excelentíssima Procuradora Regional do Trabalho Cláudia Telho Corrêa Abreu, consignada a ausência dos Excelentíssimos Desembargadores Kathia Maria Bomtempo de Albuquerque e Aldon do Vale Alves Taglialegna, em razão de férias, tendo em vista o que consta do Processo Administrativo SisDoc nº 7.117/2017 (MA-065/2017), RESOLVEU, por unanimidade, aprovar o Plano Plurianual de Obras 2017/2020, elaborado pela Divisão de Engenharia e que estabelece o rol de obras prioritárias para o período, em atenção ao disposto na Portaria TRT18ª GP/DG nº 049/2011 e Resolução CSJT nº 070/2010. Publique-se. Sala de Sessões, 15 de agosto de 2017. ASSINADO ELETRONICAMENTE - SisDoc Pedro Horácio Borges de Assis Secretário-Geral da Presidência Goiânia, 16 de agosto de 2017. [assinado eletronicamente] PEDRO HORÁCIO BORGES DE ASSIS SEC GERAL PRES CJ4 Documento juntado por DANIEL SIQUEIRA SOARES e protocolado em 16/08/2017 15:38:48h. Protocolo nº 7117/2017. RESOLUÇÃO ADMINISTRATIVA Nº 89/2017 Fonte: Diário Eletrônico da Justiça do Trabalho: Caderno Administrativo [do] Tribunal Regional do Trabalho da 18ª Região, Brasília,DF, n. 2294, 17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21:29.740000000</dc:date>
    <meta:editing-duration>PT38M50S</meta:editing-duration>
    <meta:editing-cycles>7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54" meta:character-count="1779" meta:non-whitespace-character-count="1525"/>
  </office:meta>
</office:document-meta>
</file>