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a Resolução Administrativa nº 148, de 8 de dezembro de 2015, que instituiu a Política de Governança e Gestão de Tecnologia da Informação e Comunicação (PGTIC) n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 e Corregedor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gozo de férias, tendo em vista o que consta do Processo Administrativo SISDOC nº 19.797/2014 (MA-66/2017) e, CONSIDERANDO a Resolução nº 211, de 15 de dezembro de 2015, do Conselho Nacional de Justiça – CNJ, que institui a Estratégia Nacional de Tecnologia da Informação e Comunicação do Poder Judiciário (ENTIC-JUD); CONSIDERANDO a Resolução Administrativa TRT18 nº 43, de 5 de abril de 2016, que aprova o Plano Estratégico de Tecnologia da Informação e Comunicação do Tribunal Regional do Trabalho da 18ª Região para o período de 2016 a 2020; CONSIDERANDO as alterações administrativas introduzidas pela PORTARIA TRT 18ª GP/DG/SGPe nº 216, de 3 de fevereiro de 2017, que altera a estrutura organizacional do Tribunal, RESOLVEU, por unanimidade: Art. 1º Ficam alterados os artigos 3º, 5º, 7º, 9º, 12, 13, 19, 20 e 45 da Resolução Administrativa nº 148, de 8 de dezembro de 2015, que instituiu a Política de Governança e Gestão de Tecnologia da Informação e Comunicação (PGTIC) no Tribunal Regional do Trabalho da 18ª Região, que passam a vigorar com as seguintes redações: Documento juntado por DANIEL SIQUEIRA SOARES e protocolado em 16/08/2017 15:37:47h. Protocolo nº 19797/2014. RESOLUÇÃO ADMINISTRATIVA Nº 86/2017 Fonte: Diário Eletrônico da Justiça do Trabalho: Caderno Administrativo [do] Tribunal Regional do Trabalho da 18ª Região, Brasília,DF, n. 2294, 17 undefined 2017 “Art. 3º………………………………………………………………………………… …………………………………………………………………………………………. VI. Infraestrutura de TIC: corresponde às plataformas de hardware, de telecomunicações, das redes lan e wan, às instalações físicas e às pessoas, necessários para exercerem os papéis e responsabilidades relativas a TI;” “Art. 5º………………………………………………………………………………… I. As soluções de TIC serão disponibilizadas e mantidas pela Secretaria de Tecnologia da Informação e Comunicação e geridos pelos gestores das unidades organizacionais responsáveis pelos referidos processos;” “Art. 7º As decisões de TIC são tomadas em relação a: I. Princípios, diretrizes e objetivos; II. Segurança da informação; III. Acompanhamento da execução das estratégias e planos, de forma a garantir o alinhamento com as necessidades institucionais; IV. Priorização de ações e projetos; V. Aprovação e alocação de recursos; VI. Arquitetura, Infraestrutura e Soluções.” “Art. 9º ……………………………………………………………………………….. ………………………………………………………………………………………… V. Juiz Coordenador do Comitê Gestor Regional da Política Nacional de Atenção Prioritária ao Primeiro Grau de Jurisdição; ………………………………………………………………………………………… X. Diretor de Secretaria de Gestão Estratégica; XI. Diretor de Secretaria de Tecnologia da Informação e Comunicações; XII. Diretor de Secretaria de Gerenciamento do PJE; e XIII. Diretor de Secretaria de Gestão de Pessoas.” “Art. 12. ……………………………………………………………………………… ………………………………………………………………………………………... II. Chefe de Divisão de Sistemas; III. Diretor de Coordenadoria de Operações e Atendimento de TIC; Documento juntado por DANIEL SIQUEIRA SOARES e protocolado em 16/08/2017 15:37:47h. <text:soft-page-break/>Protocolo nº 19797/2014. Fonte: Diário Eletrônico da Justiça do Trabalho: Caderno Administrativo [do] Tribunal Regional do Trabalho da 18ª Região, Brasília,DF, n. 2294, 17 undefined 2017 IV. Chefe de Núcleo de Processos Operacionais de Apoio; V. Chefe de Núcleo de Planejamento e Apoio às Contratações de TIC; VI. Chefe de Núcleo de Governança Corporativa de TIC; e VII. Diretor de Secretaria de Gerenciamento do PJE. § 1º A CGTIC será coordenada pelo Diretor de Secretaria de Tecnologia da Informação e Comunicações. …………………………………………………………………………………… …” “Art. 13………………………………………………………………………………. ………………………………………………………………………………………… II. Elaborar, com participação das principais áreas de negócio indicadas pelo CGOV, e acompanhar a execução do Plano Diretor de TIC (PDTIC), do Plano Anual de Capacitação em TIC (PACTIC), do Plano Anual de Contratações de TIC e da Proposta Orçamentária Prévia (POP) das áreas de TIC; ………………………………………………………………………………………… VII. Alinhar as decisões dos Comitês Gestores do Portal e Regionais dos sistemas e-Gestão e PJe-JT com as diretrizes da PGTIC e do Comitê de Governança – CGOV.” “Art. 19. …………………………………………………………………………….… VII. Conduzir a elaboração do Plano Estratégico de Tecnologia da Informação e Comunicação – PETIC em conformidade com as diretrizes estabelecidas pelo CGOV. ………………………………………………………………………………………… IX. Propor e auxiliar a organização de ações de capacitação relativas à governança de TIC e Segurança da Informação; ………………………………………………………………………………………” “Art. 20. À STI, compete: I. Atuar conforme prioridades e diretrizes estabelecidas pelo CGOV, em conformidade com a Política de Governança e Gestão de TIC e o Plano Estratégico de TIC do Tribunal; II. Gerenciar, executar e monitorar os planos estabelecidos pela CGTIC; III. Implementar os processos de alinhamento definidos nesta Política; IV. Fornecer informações gerenciais de TIC; Documento juntado por DANIEL SIQUEIRA SOARES e protocolado em 16/08/2017 15:37:47h. Protocolo nº 19797/2014. Fonte: Diário Eletrônico da Justiça do Trabalho: Caderno Administrativo [do] Tribunal Regional do Trabalho da 18ª Região, Brasília,DF, n. 2294, 17 undefined 2017 V. Acompanhar os acordos de níveis de serviço e efetuar medidas necessárias para correções de eventuais desvios; VI. Elaborar, periodicamente, relatórios de análise de riscos, de níveis de serviço, de capacidade ou de disponibilidade, dentre outros; VII. Promover a excelência operacional de TIC, o desenvolvimento gerencial e a adoção de instrumentos de acompanhamento de resultados, bem como avaliar e decidir sobre a prioridade de projetos de melhoria relacionados aos processos da STI; VIII. Promover a gestão eficiente e eficaz dos recursos orçamentários destinados à aquisição e à contratação de equipamentos, softwares e serviços de apoio necessários ao provimento das soluções de TIC.” “Art. 45. Esta política deverá ser revisada ordinariamente nos anos ímpares e extraordinariamente quando deliberado pelo CGOV.” Art. 2º Esta Resolução entra em vigor na data de sua publicação. Publique-se no Diário Eletrônico da Justiça do Trabalho - DEJT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5:37:47h. Protocolo nº 19797/2014.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22:07.745000000</dc:date>
    <meta:editing-duration>PT39M27S</meta:editing-duration>
    <meta:editing-cycles>7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088" meta:character-count="7656" meta:non-whitespace-character-count="6565"/>
  </office:meta>
</office:document-meta>
</file>